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11, 1811 KN Alkmaar<text:span text:style-name="nadrukvet">; </text:span>Terrasvergunning Wokstar</text:p>
            <text:p text:style-name="common-al">
            
          </text:p>
            <text:p text:style-name="common-al">Datum ontvangst: 27-11-2025</text:p>
            <text:p text:style-name="last-al">Zaaknummer: 00001317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4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7455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Wokstar, Gedempte Nieuwesloot 11, 1811 KN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88</meta:user-defined>
    <meta:user-defined meta:name="OVERHEIDop.GmbID/DC.identifier">gmb-2025-520488</meta:user-defined>
    <meta:user-defined meta:name="OVERHEIDop.versieInformatie"/>
  </office:meta>
</office:document-meta>
</file>