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Deels verleend - Dennenoord 6, 5801SV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nnenoord 6, 5801SV Venray </text:span>- Omgevingsvergunning - het bouwen van een bijgebouw en het kappen van 3 houtopstanden - zaaknummer Z2025-00003294.</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omgevingsplanactiviteit (vellen van houtopstand)</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7 november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047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7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3294</meta:user-defined>
    <meta:user-defined meta:name="DCTERMS.abstract">Betreft: Beschikking op aanvraag Omgevingsvergunning - Dennenoord 6, 5801SV Venray</meta:user-defined>
    <dc:language>nl</dc:language>
    <meta:user-defined meta:name="DC.title">Besluit - regulier - Omgevingsvergunning - Deels verleend - Dennenoord 6, 5801SV Venray</meta:user-defined>
    <meta:user-defined meta:name="OVERHEIDop.locatietype/OVERHEIDop.gebiedsmarkering">GeometrieRef</meta:user-defined>
    <meta:user-defined meta:name="DCTERMS.W3CDTF/DCTERMS.available">2025-12-04</meta:user-defined>
    <meta:user-defined meta:name="DCTERMS.W3CDTF/OVERHEIDop.jaargang">2025</meta:user-defined>
    <meta:user-defined meta:name="OVERHEIDop.externeBijlage">Afwijkvergunning|exb-2025-43737</meta:user-defined>
    <meta:user-defined meta:name="OVERHEIDop.publicationIssue">520479</meta:user-defined>
    <meta:user-defined meta:name="OVERHEIDop.GmbID/DC.identifier">gmb-2025-520479</meta:user-defined>
    <meta:user-defined meta:name="OVERHEIDop.versieInformatie"/>
  </office:meta>
</office:document-meta>
</file>