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uvelsweg 17, 4321TE Kerkwerve    - het uitbreiden van een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loodsZaaknummer: 163841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047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89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uvelsweg 17, 4321TE Kerkwerve    - het uitbreiden van een loodsAanvraa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73</meta:user-defined>
    <meta:user-defined meta:name="OVERHEIDop.GmbID/DC.identifier">gmb-2025-520473</meta:user-defined>
    <meta:user-defined meta:name="OVERHEIDop.versieInformatie"/>
  </office:meta>
</office:document-meta>
</file>