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kapel in het voordakvlak van de woning aan Johann Strausslaan 24, 5583X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68264.</text:p>
            <text:p text:style-name="common-al">Locatie: Johann Strausslaan 24, 5583XX Waalre</text:p>
            <text:p text:style-name="common-al">Projectomschrijving: het realiseren van een dakkapel in het voordakvlak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5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047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7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72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een dakkapel in het voordakvlak van de woning aan Johann Strausslaan 24, 5583XX Waalr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470</meta:user-defined>
    <meta:user-defined meta:name="OVERHEIDop.GmbID/DC.identifier">gmb-2025-520470</meta:user-defined>
    <meta:user-defined meta:name="OVERHEIDop.versieInformatie"/>
  </office:meta>
</office:document-meta>
</file>