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werpen op- of aan de weg, Noordelijke Parallel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voor een tijdelijke vergunning voorwerpen op- of aan de weg voor 14 februari 2025 aan de Noordelijke Parallelweg met zaaknummer Z2025-00000090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9 maart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204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90</meta:user-defined>
    <meta:user-defined meta:name="DCTERMS.abstract">Kennisgeving besluit op aanvraag vergunning voorwerpen op- of aan de weg, Noordelijke Parallelweg te Westervoort</meta:user-defined>
    <dc:language>nl</dc:language>
    <meta:user-defined meta:name="OVERHEIDop.locatietype/OVERHEIDop.gebiedsmarkering">Vlak</meta:user-defined>
    <meta:user-defined meta:name="DC.title">Kennisgeving besluit op aanvraag vergunning voorwerpen op- of aan de weg, Noordelijke Parallelweg te Westerv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47</meta:user-defined>
    <meta:user-defined meta:name="OVERHEIDop.GmbID/DC.identifier">gmb-2025-52047</meta:user-defined>
    <meta:user-defined meta:name="OVERHEIDop.versieInformatie"/>
  </office:meta>
</office:document-meta>
</file>