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straat 1 3181HR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15-10-2025</text:p>
            <text:p text:style-name="common-al">Omschrijving: het tijdelijk plaatsen van een ijsbaan met horecavoorziening</text:p>
            <text:p text:style-name="common-al">Datum besluit: 24-11-2025</text:p>
            <text:p text:style-name="common-al">Datum verzonden: 27-11-2025</text:p>
            <text:p text:style-name="common-al">Activiteit: Omgevingsplanactiviteit Afwijken Omgevingspla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46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997</meta:user-defined>
    <meta:user-defined meta:name="DCTERMS.abstract">het tijdelijk plaatsen van een ijsbaan met horecavoorzi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n van Goyenstraat 1 3181HR Rozenburg</meta:user-defined>
    <meta:user-defined meta:name="DCTERMS.W3CDTF/DCTERMS.available">2025-12-01</meta:user-defined>
    <meta:user-defined meta:name="DCTERMS.W3CDTF/OVERHEIDop.jaargang">2025</meta:user-defined>
    <meta:user-defined meta:name="OVERHEIDop.publicationIssue">520466</meta:user-defined>
    <meta:user-defined meta:name="OVERHEIDop.GmbID/DC.identifier">gmb-2025-520466</meta:user-defined>
    <meta:user-defined meta:name="OVERHEIDop.versieInformatie"/>
  </office:meta>
</office:document-meta>
</file>