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oliebollen van 29 december 2025 tot en met 31 december 2025 op het parkeerterrein bij Kindcentrum de Morgenzon aan Kerkstraat, 57-59 te Zee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horst heeft op 24 november 2025 op grond van artikel 3.1 Verordening fysieke leefomgeving van de gemeente Maashorst (Vfl) standplaatsvergunning verleend voor de verkoop van oliebollen, locatie parkeerterrein bij Kindcentrum de Morgenzon, Kerkstraat, 57-59, 5411EA Zeeland, op 29 december 2025 t/m 31 december 2025. </text:p>
            <text:p text:style-name="common-al">De standplaatsvergunning is op 24 november 2025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text:span text:style-name="nadrukondlijn">www.gemeentemaashorst.nl</text:span></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046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6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6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de verkoop van oliebollen van 29 december 2025 tot en met 31 december 2025 op het parkeerterrein bij Kindcentrum de Morgenzon aan Kerkstraat, 57-59 te Zeeland</meta:user-defined>
    <meta:user-defined meta:name="DCTERMS.W3CDTF/DCTERMS.available">2025-12-01</meta:user-defined>
    <meta:user-defined meta:name="DCTERMS.W3CDTF/OVERHEIDop.jaargang">2025</meta:user-defined>
    <meta:user-defined meta:name="OVERHEIDop.publicationIssue">520462</meta:user-defined>
    <meta:user-defined meta:name="OVERHEIDop.GmbID/DC.identifier">gmb-2025-520462</meta:user-defined>
    <meta:user-defined meta:name="OVERHEIDop.versieInformatie"/>
  </office:meta>
</office:document-meta>
</file>