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leende omgevingsvergunning, De Reijmer 13, 6274 NB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november 2025 een besluit genomen. De omgevingsvergunning met zaaknummer (2012/141 OV) voor nieuwbouw woonhuis op de locatie De Reijmer 13, 6274 NB Reijmerstok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04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6</meta:user-defined>
    <meta:user-defined meta:name="DCTERMS.abstract">Betreft: Besluit tot intrekking op de locatie De Reijmer 13, 6274 NB Reijmerstok</meta:user-defined>
    <dc:language>nl</dc:language>
    <meta:user-defined meta:name="OVERHEIDop.locatietype/OVERHEIDop.gebiedsmarkering">Punt</meta:user-defined>
    <meta:user-defined meta:name="DC.title">Kennisgeving intrekken verleende omgevingsvergunning, De Reijmer 13, 6274 NB Reijmersto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58</meta:user-defined>
    <meta:user-defined meta:name="OVERHEIDop.GmbID/DC.identifier">gmb-2025-520458</meta:user-defined>
    <meta:user-defined meta:name="OVERHEIDop.versieInformatie"/>
  </office:meta>
</office:document-meta>
</file>