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straat 2, 6454AB Ja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7 november 2025 een besluit genomen op de aanvraag Omgevingsvergunning met zaaknummer Z2025-00005941 voor het realiseren van een aanbouw op locatie Veldstraat 2, 6454AB Jabeek.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22b14e21-84e3-4508-80f8-982340e23841" xlink:type="simple">terinzagelegging</text:a>. De inzageperiode eindigt op 8 januar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2045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5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5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941</meta:user-defined>
    <meta:user-defined meta:name="DCTERMS.abstract">Betreft: Beschikking op aanvraag op locatie Veldstraat 2, 6454AB Jabeek</meta:user-defined>
    <dc:language>nl</dc:language>
    <meta:user-defined meta:name="DC.title">Kennisgeving besluit op aanvraag Omgevingsvergunning Veldstraat 2, 6454AB Jabeek</meta:user-defined>
    <meta:user-defined meta:name="OVERHEIDop.datumEindeReactietermijn">2026-01-08</meta:user-defined>
    <meta:user-defined meta:name="OVERHEIDop.terinzageleggingBG">https://jeleefomgeving.nl/inzien/859177865/22b14e21-84e3-4508-80f8-982340e23841</meta:user-defined>
    <meta:user-defined meta:name="OVERHEIDop.locatietype/OVERHEIDop.gebiedsmarkering">GeometrieRef</meta:user-defined>
    <meta:user-defined meta:name="DCTERMS.W3CDTF/DCTERMS.available">2025-12-01</meta:user-defined>
    <meta:user-defined meta:name="DCTERMS.W3CDTF/OVERHEIDop.jaargang">2025</meta:user-defined>
    <meta:user-defined meta:name="OVERHEIDop.externeBijlage">Afwijkvergunning|exb-2025-43736</meta:user-defined>
    <meta:user-defined meta:name="OVERHEIDop.publicationIssue">520457</meta:user-defined>
    <meta:user-defined meta:name="OVERHEIDop.GmbID/DC.identifier">gmb-2025-520457</meta:user-defined>
    <meta:user-defined meta:name="OVERHEIDop.versieInformatie"/>
  </office:meta>
</office:document-meta>
</file>