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bullet style:num-suffix="" text:bullet-char="​" text:level="1">
        <style:list-level-properties text:min-label-width="10mm"/>
      </text:list-level-style-bullet>
    </text:list-style>
    <text:list-style style:name="id1-3-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5">
      <text:list-level-style-bullet style:num-suffix="" text:bullet-char="​" text:level="1">
        <style:list-level-properties text:min-label-width="10mm"/>
      </text:list-level-style-bullet>
    </text:list-style>
    <text:list-style style:name="id1-3-2-1-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office:automatic-styles>
  <office:body>
    <office:text>
      <text:p text:style-name="new_page_staatscourant"/>
      <text:p text:style-name="single-kop-titel">Bekendmaking 2e wijziging Gemeenschappelijke regeling BVO CJ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rimmelen;</text:p>
            <text:p text:style-name="al">Het college van burgemeester en wethouders van de gemeente Geertruidenberg;</text:p>
            <text:p text:style-name="al">gelet op hoofdstuk I van de Wet gemeenschappelijke regelingen;</text:p>
            <text:p text:style-name="al">gezien de toestemming van de raad van Geertruidenberg d.d. 20 juni 2024 en de toestemming van de raad van Drimmelen d.d. 16 mei 2024;</text:p>
            <text:p text:style-name="al"/>
            <text:p text:style-name="al">
            <text:span text:style-name="nadrukvet">Besluit:</text:span>
          </text:p>
            <text:p text:style-name="al">Tot tweede wijziging van de Gemeenschappelijke regeling BVO CJG Drimmelen Geertruidenberg:</text:p>
            <text:p text:style-name="al"/>
            <text:p text:style-name="al">
            <text:span text:style-name="nadrukvet">Artikel I</text:span>
          </text:p>
            <text:p text:style-name="al"/>
            <text:list text:style-name="id1-3-2-1-1-12">
              <text:list-item text:style-override="id1-3-2-1-1-12-1">
                <text:number>1.</text:number>
                <text:p text:style-name="al">De artikelnummers 14 t/m 32 worden omgenummerd naar artikelnummers 15 t/m 33.</text:p>
              </text:list-item>
              <text:list-item text:style-override="id1-3-2-1-1-12-2">
                <text:number>2.</text:number>
                <text:p text:style-name="al">Er wordt een nieuw artikel 14 toegevoegd, luidende:</text:p>
              </text:list-item>
            </text:list>
            <text:p text:style-name="al">“De gemeenschappelijke regeling heeft het karakter van een uitvoeringsgerichte organisatie. </text:p>
            <text:p text:style-name="al">Participatie van ingezetenen van deelnemende gemeenten bij de voorbereiding, uitvoering en evaluatie van beleid loopt via de gemeenteraden van de deelnemende gemeenten.”</text:p>
            <text:list text:style-name="id1-3-2-1-1-15">
              <text:list-item text:style-override="id1-3-2-1-1-15-1">
                <text:number>3.</text:number>
                <text:p text:style-name="al">Verwijzingen in de artikelen 15 t/m 33 naar artikelnummers in de gemeenschappelijke regeling worden omgenummerd het juiste artikelnummer.</text:p>
              </text:list-item>
            </text:list>
            <text:p text:style-name="al"/>
            <text:p text:style-name="al">
            <text:span text:style-name="nadrukvet">Artikel II</text:span>
          </text:p>
            <text:p text:style-name="al">Het tweede, derde, vijfde en zesde lid van artikel 18 worden vervangen door:</text:p>
            <text:p text:style-name="al">“2. Het bestuur zendt de ontwerpbegroting, opgesteld conform het Besluit begroting en verantwoording provincies en gemeenten, uiterlijk op 1 april van het jaar voorafgaande aan het jaar waarvoor de begroting dient en ten minste twaalf weken voordat deze wordt vastgesteld aan de raden van de deelnemende gemeenten.</text:p>
            <text:list text:style-name="id1-3-2-1-1-20">
              <text:list-item text:style-override="id1-3-2-1-1-20-1">
                <text:number>3.</text:number>
                <text:p text:style-name="al">De ontwerpbegroting wordt door het bestuur voor een ieder ter inzage gelegd en is algemeen verkrijgbaar. Van de terinzagelegging en de verkrijgbaarstelling wordt openbaar kennisgegeven.</text:p>
              </text:list-item>
              <text:list-item text:style-override="id1-3-2-1-1-20-2">
                <text:number>5.</text:number>
                <text:p text:style-name="al">Het bestuur stelt de begroting vast vóór 1 september van het jaar voorafgaande aan dat waarvoor de begroting dient en betrekt daarbij de zienswijzen zoals bedoeld in lid 4 van dit Artikel. Het bestuur stelt de raden gemotiveerd in kennis van het oordeel over de zienswijze en de daaraan verbonden conclusies. Het bestuur zendt de begroting na vaststelling zo spoedig mogelijk aan de raden van de deelnemende gemeenten.</text:p>
              </text:list-item>
              <text:list-item text:style-override="id1-3-2-1-1-20-3">
                <text:number>6.</text:number>
                <text:p text:style-name="al">Het bestuur zendt de begroting vóór 15 september aan gedeputeerde staten.”</text:p>
              </text:list-item>
            </text:list>
            <text:p text:style-name="al"/>
            <text:p text:style-name="al">
            <text:span text:style-name="nadrukvet">Artikel III</text:span>
          </text:p>
            <text:p text:style-name="al">De Toelichting wordt gewijzigd:</text:p>
            <text:p text:style-name="al"/>
            <text:list text:style-name="id1-3-2-1-1-25">
              <text:list-item text:style-override="id1-3-2-1-1-25-1">
                <text:number>1.</text:number>
                <text:p text:style-name="al">Artikelnummers 14 t/m 32 worden omgenummerd naar artikel 15 t/m 33.</text:p>
              </text:list-item>
              <text:list-item text:style-override="id1-3-2-1-1-25-2">
                <text:number>2.</text:number>
                <text:p text:style-name="al">Er wordt een toelichting op artikel 14 opgenomen: </text:p>
              </text:list-item>
              <text:list-item text:style-override="id1-3-2-1-1-25-3">
                <text:number/>
                <text:p text:style-name="al">“De gemeenschappelijke regeling heeft het karakter van een uitvoeringsgerichte organisatie. Dit betekent dat het vastleggen en bepalen van beleid blijft gebeuren door de deelnemende gemeenten. Participatie van ingezetenen van deelnemende gemeenten bij de voorbereiding, uitvoering en evaluatie van beleid loopt via de gemeenteraden van de deelnemende gemeenten.”</text:p>
              </text:list-item>
              <text:list-item text:style-override="id1-3-2-1-1-25-4">
                <text:number>3.</text:number>
                <text:p text:style-name="al">De toelichting op artikel 18 wordt gewijzigd: </text:p>
              </text:list-item>
              <text:list-item text:style-override="id1-3-2-1-1-25-5">
                <text:number/>
                <text:p text:style-name="al">“Gelet op het begrotingsrecht voor de deelnemende gemeenten , worden aan de raden van deelnemende gemeenten de algemene financiële en beleidsmatige kaders en ontwerpbegroting voor de bedrijfsvoeringsorganisatie toegezonden en wordt de ontwerpbegroting voor een ieder ter inzage gelegd. De gemeenteraden kunnen vervolgens hun zienswijzen indienen op de ontwerpbegroting. Het bestuur stelt vervolgens zelf de begroting vast en stuurt deze zo spoedig mogelijk aan de raden van de deelnemende gemeenten opdat die ter zake bij gedeputeerde staten hun zienswijze naar voren kunnen brengen. Uiterlijk 14 september dient de begroting van de bedrijfsvoeringsorganisatie vervolgens aan gedeputeerde staten van de provincie Noord-Brabant verzonden te worden. Bij het formuleren van deze bepaling is rekening gehouden met de Nota verbonden partijen van de deelnemende gemeenten. In het artikel is onder meer bepaald dat vóór 1 februari van het jaar voorafgaande aan het jaar waarvoor de begroting dient de algemene financiële en beleidsmatige kaders aan de raden van de deelnemende gemeenten dienen te worden toegezonden. Deze verplichting geldt het eerste jaar na inwerkingtreding van de regeling nog niet. Het wordt niet realistisch geacht indien de bedrijfsvoeringsorganisatie direct in de eerste maand na haar oprichting dergelijke algemene financiële en beleidsmatige kaders dient op te stellen. In het artikel is een verplichting voor het bestuur opgenomen om twee keer per jaar aan de colleges van de deelnemende gemeenten te rapporteren over de voortgang van de uitvoering van de begroting (en de nog te verwachten ontwikkelingen). Op die manier worden de colleges in de gelegenheid gesteld om desgewenst bij te kunnen sturen.”</text:p>
              </text:list-item>
              <text:list-item text:style-override="id1-3-2-1-1-25-6">
                <text:number>4.</text:number>
                <text:p text:style-name="al">Verwijzingen in de artikelen 15 t/m 33 in de toelichting naar artikelnummers worden omgenummerd naar het juiste artikel.</text:p>
                <text:p text:style-name="al"/>
              </text:list-item>
            </text:list>
            <text:p text:style-name="al">
            <text:span text:style-name="nadrukvet">Artikel IV</text:span>
          </text:p>
            <text:p text:style-name="al">Deze wijziging treedt in werking op 1 juli 2024.</text:p>
            <text:p text:style-name="al"/>
            <text:p text:style-name="al">Aldus besloten in zijn vergadering van 2 juli 2024,</text:p>
            <text:p text:style-name="al">burgemeester en wethouders van Drimmelen,</text:p>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row table:style-name="row">
                      <table:table-cell table:style-name="entry" table:number-rows-spanned="1" table:number-columns-spanned="1">
                        <text:p text:style-name="table_al"> 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J.M. Martens </text:p>
                      </table:table-cell>
                      <table:table-cell table:style-name="entry" table:number-rows-spanned="1" table:number-columns-spanned="1">
                        <text:p text:style-name="table_al">B.H.G. Scholtze </text:p>
                      </table:table-cell>
                    </table:table-row>
                  
                </table:table>
              <text:p text:style-name="table_bottom"/></text:section></draw:text-box></draw:frame></text:p>
              </text:list-item>
            </text:list>
            <text:p text:style-name="al"/>
            <text:p text:style-name="al">Aldus besloten in zijn vergadering van 24 juni 2024,</text:p>
            <text:p text:style-name="al">burgemeester en wethouders van Geertruidenberg,</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1">
                        <text:p text:style-name="table_al"> 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R.C.J. Nagtzaam</text:p>
                      </table:table-cell>
                      <table:table-cell table:style-name="entry" table:number-rows-spanned="1" table:number-columns-spanned="1">
                        <text:p text:style-name="table_al">M. Witte</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04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Geertruidenberg</meta:user-defined>
    <meta:user-defined meta:name="OVERHEID.Informatietype/DC.type">officiële publicatie</meta:user-defined>
    <meta:user-defined meta:name="OVERHEIDop.Rubriek/DC.type">gemeenschappelijke regeling</meta:user-defined>
    <meta:user-defined meta:name="OVERHEID.Gemeente/OVERHEID.authority">Geertruidenberg</meta:user-defined>
    <meta:user-defined meta:name="OVERHEID.Gemeente/DCTERMS.publisher">Geertruidenberg</meta:user-defined>
    <meta:user-defined meta:name="OVERHEID.TaxonomieBeleidsagendaDecentraal/OVERHEID.category">Zorg en gezondheid | Organisatie en beleid</meta:user-defined>
    <meta:user-defined meta:name="DC.source">hoofdstuk I van de Wet gemeenschappelijke regelingen]|[1.0:c:BWBR0003740&amp;hoofdstuk=I&amp;g=2025-02-12</meta:user-defined>
    <meta:user-defined meta:name="DCTERMS.abstract">De tweede wijziging van de Gemeenschappelijke Regeling is een wijziging als gevolg van de wijziging van de Wet gemeenschappelijke regelingen. Artikel 14 (nieuw) is toegevoegd en lid 2, 3, 5 en 6 van artikel 18 zijn gewijzigd.  De toelichting is als gevolg hiervan aangepast. </meta:user-defined>
    <meta:user-defined meta:name="DCTERMS.alternative">BVO CJG Drimmelen Geertruidenberg</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Bedrijfsvoeringsorganisatie CJG Drimmelen Geertruidenberg (geconsolideerde versie inclusief voorgestelde wijzigingen)</meta:user-defined>
    <meta:user-defined meta:name="DCTERMS.W3CDTF/DCTERMS.available">2025-12-01</meta:user-defined>
    <meta:user-defined meta:name="DCTERMS.W3CDTF/OVERHEIDop.jaargang">2025</meta:user-defined>
    <meta:user-defined meta:name="OVERHEIDop.publicationIssue">520455</meta:user-defined>
    <meta:user-defined meta:name="OVERHEIDop.betreftRegeling">CVDR629884_4</meta:user-defined>
    <meta:user-defined meta:name="OVERHEIDop.GmbID/DC.identifier">gmb-2025-520455</meta:user-defined>
    <meta:user-defined meta:name="xs:date/OVERHEIDop.startdatum">2025-12-01</meta:user-defined>
    <meta:user-defined meta:name="OVERHEIDop.versieInformatie"/>
  </office:meta>
</office:document-meta>
</file>