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6">
      <text:list-level-style-bullet style:num-suffix="" text:bullet-char="​" text:level="1">
        <style:list-level-properties text:min-label-width="10mm"/>
      </text:list-level-style-bullet>
    </text:list-style>
    <text:list-style style:name="id1-3-2-2-9-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4-4">
      <text:list-level-style-bullet style:num-suffix="" text:bullet-char="​" text:level="1">
        <style:list-level-properties text:min-label-width="10mm"/>
      </text:list-level-style-bullet>
    </text:list-style>
    <text:list-style style:name="id1-3-2-2-10-4-6-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6-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6-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6-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6-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6-4-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7-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7-3-5-3-5-3">
      <text:list-level-style-bullet text:bullet-char="•" text:level="1">
        <style:list-level-properties text:min-label-width="10mm"/>
      </text:list-level-style-bullet>
    </text:list-style>
    <text:list-style style:name="id1-3-2-2-10-4-7-3-5-3-5-3-1">
      <text:list-level-style-bullet text:bullet-char="•" text:level="1">
        <style:list-level-properties text:min-label-width="10mm"/>
      </text:list-level-style-bullet>
    </text:list-style>
    <text:list-style style:name="id1-3-2-2-10-4-7-3-5-3-5-3-2">
      <text:list-level-style-bullet text:bullet-char="•" text:level="1">
        <style:list-level-properties text:min-label-width="10mm"/>
      </text:list-level-style-bullet>
    </text:list-style>
    <text:list-style style:name="id1-3-2-2-10-4-7-3-5-3-5-3-3">
      <text:list-level-style-bullet text:bullet-char="•" text:level="1">
        <style:list-level-properties text:min-label-width="10mm"/>
      </text:list-level-style-bullet>
    </text:list-style>
    <text:list-style style:name="id1-3-2-2-10-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1-3-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1-3-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1-3-1-4">
      <text:list-level-style-bullet text:bullet-char="-" text:level="1">
        <style:list-level-properties text:min-label-width="10mm"/>
      </text:list-level-style-bullet>
    </text:list-style>
    <text:list-style style:name="id1-3-2-2-15-4-2-3-1-3-1-4-1">
      <text:list-level-style-bullet text:bullet-char="-" text:level="1">
        <style:list-level-properties text:min-label-width="10mm"/>
      </text:list-level-style-bullet>
    </text:list-style>
    <text:list-style style:name="id1-3-2-2-15-4-2-3-1-3-1-4-2">
      <text:list-level-style-bullet text:bullet-char="-" text:level="1">
        <style:list-level-properties text:min-label-width="10mm"/>
      </text:list-level-style-bullet>
    </text:list-style>
    <text:list-style style:name="id1-3-2-2-15-4-2-3-1-3-1-4-3">
      <text:list-level-style-bullet text:bullet-char="-" text:level="1">
        <style:list-level-properties text:min-label-width="10mm"/>
      </text:list-level-style-bullet>
    </text:list-style>
    <text:list-style style:name="id1-3-2-2-1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4-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8-1-1">
      <style:table-column-properties style:rel-column-width="31*"/>
    </style:style>
    <style:style style:family="table-column" style:parent-style-name="colspec" style:name="id1-3-2-2-15-8-1-2">
      <style:table-column-properties style:rel-column-width="31*"/>
    </style:style>
    <style:style style:family="table-column" style:parent-style-name="colspec" style:name="id1-3-2-2-15-8-1-3">
      <style:table-column-properties style:rel-column-width="31*"/>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8-1-1">
      <style:table-column-properties style:rel-column-width="31*"/>
    </style:style>
    <style:style style:family="table-column" style:parent-style-name="colspec" style:name="id1-3-2-2-16-8-1-2">
      <style:table-column-properties style:rel-column-width="31*"/>
    </style:style>
    <style:style style:family="table-column" style:parent-style-name="colspec" style:name="id1-3-2-2-16-8-1-3">
      <style:table-column-properties style:rel-column-width="31*"/>
    </style: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8-1-1">
      <style:table-column-properties style:rel-column-width="31*"/>
    </style:style>
    <style:style style:family="table-column" style:parent-style-name="colspec" style:name="id1-3-2-2-18-8-1-2">
      <style:table-column-properties style:rel-column-width="31*"/>
    </style:style>
    <style:style style:family="table-column" style:parent-style-name="colspec" style:name="id1-3-2-2-18-8-1-3">
      <style:table-column-properties style:rel-column-width="31*"/>
    </style: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4-3-1-3-3-3">
      <text:list-level-style-bullet text:bullet-char="-" text:level="1">
        <style:list-level-properties text:min-label-width="10mm"/>
      </text:list-level-style-bullet>
    </text:list-style>
    <text:list-style style:name="id1-3-2-2-19-4-4-3-1-3-3-3-1">
      <text:list-level-style-bullet text:bullet-char="-" text:level="1">
        <style:list-level-properties text:min-label-width="10mm"/>
      </text:list-level-style-bullet>
    </text:list-style>
    <text:list-style style:name="id1-3-2-2-19-4-4-3-1-3-3-3-2">
      <text:list-level-style-bullet text:bullet-char="-" text:level="1">
        <style:list-level-properties text:min-label-width="10mm"/>
      </text:list-level-style-bullet>
    </text:list-style>
    <text:list-style style:name="id1-3-2-2-19-4-4-3-1-3-3-3-3">
      <text:list-level-style-bullet text:bullet-char="-" text:level="1">
        <style:list-level-properties text:min-label-width="10mm"/>
      </text:list-level-style-bullet>
    </text:list-style>
    <text:list-style style:name="id1-3-2-2-19-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6">
      <text:list-level-style-bullet text:bullet-char="•" text:level="1">
        <style:list-level-properties text:min-label-width="10mm"/>
      </text:list-level-style-bullet>
    </text:list-style>
    <text:list-style style:name="id1-3-2-2-19-9-7">
      <text:list-level-style-bullet text:bullet-char="•" text:level="1">
        <style:list-level-properties text:min-label-width="10mm"/>
      </text:list-level-style-bullet>
    </text:list-style>
    <text:list-style style:name="id1-3-2-2-19-9-8">
      <text:list-level-style-bullet text:bullet-char="•" text:level="1">
        <style:list-level-properties text:min-label-width="10mm"/>
      </text:list-level-style-bullet>
    </text:list-style>
    <text:list-style style:name="id1-3-2-2-19-9-9">
      <text:list-level-style-bullet text:bullet-char="•" text:level="1">
        <style:list-level-properties text:min-label-width="10mm"/>
      </text:list-level-style-bullet>
    </text:list-style>
    <text:list-style style:name="id1-3-2-2-19-9-10">
      <text:list-level-style-bullet text:bullet-char="•" text:level="1">
        <style:list-level-properties text:min-label-width="10mm"/>
      </text:list-level-style-bullet>
    </text:list-style>
    <text:list-style style:name="id1-3-2-2-19-9-11">
      <text:list-level-style-bullet text:bullet-char="•" text:level="1">
        <style:list-level-properties text:min-label-width="10mm"/>
      </text:list-level-style-bullet>
    </text:list-style>
    <text:list-style style:name="id1-3-2-2-19-9-12">
      <text:list-level-style-bullet text:bullet-char="•" text:level="1">
        <style:list-level-properties text:min-label-width="10mm"/>
      </text:list-level-style-bullet>
    </text:list-style>
    <text:list-style style:name="id1-3-2-2-19-9-13">
      <text:list-level-style-bullet text:bullet-char="•" text:level="1">
        <style:list-level-properties text:min-label-width="10mm"/>
      </text:list-level-style-bullet>
    </text:list-style>
    <text:list-style style:name="id1-3-2-2-19-9-14">
      <text:list-level-style-bullet text:bullet-char="•" text:level="1">
        <style:list-level-properties text:min-label-width="10mm"/>
      </text:list-level-style-bullet>
    </text:list-style>
    <text:list-style style:name="id1-3-2-2-19-9-15">
      <text:list-level-style-bullet text:bullet-char="•" text:level="1">
        <style:list-level-properties text:min-label-width="10mm"/>
      </text:list-level-style-bullet>
    </text:list-style>
    <text:list-style style:name="id1-3-2-2-19-9-16">
      <text:list-level-style-bullet text:bullet-char="•" text:level="1">
        <style:list-level-properties text:min-label-width="10mm"/>
      </text:list-level-style-bullet>
    </text:list-style>
    <text:list-style style:name="id1-3-2-2-19-9-17">
      <text:list-level-style-bullet text:bullet-char="•" text:level="1">
        <style:list-level-properties text:min-label-width="10mm"/>
      </text:list-level-style-bullet>
    </text:list-style>
    <text:list-style style:name="id1-3-2-2-19-9-18">
      <text:list-level-style-bullet text:bullet-char="•" text:level="1">
        <style:list-level-properties text:min-label-width="10mm"/>
      </text:list-level-style-bullet>
    </text:list-style>
    <text:list-style style:name="id1-3-2-2-19-9-19">
      <text:list-level-style-bullet text:bullet-char="•" text:level="1">
        <style:list-level-properties text:min-label-width="10mm"/>
      </text:list-level-style-bullet>
    </text:list-style>
    <text:list-style style:name="id1-3-2-2-19-9-20">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text:list-style style:name="id1-3-2-2-19-9-22">
      <text:list-level-style-bullet text:bullet-char="•" text:level="1">
        <style:list-level-properties text:min-label-width="10mm"/>
      </text:list-level-style-bullet>
    </text:list-style>
    <text:list-style style:name="id1-3-2-2-19-9-23">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4-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4-1-4">
      <text:list-level-style-bullet text:bullet-char="-" text:level="1">
        <style:list-level-properties text:min-label-width="10mm"/>
      </text:list-level-style-bullet>
    </text:list-style>
    <text:list-style style:name="id1-3-2-2-22-4-3-3-3-4-1-4-1">
      <text:list-level-style-bullet text:bullet-char="-" text:level="1">
        <style:list-level-properties text:min-label-width="10mm"/>
      </text:list-level-style-bullet>
    </text:list-style>
    <text:list-style style:name="id1-3-2-2-22-4-3-3-3-4-1-4-2">
      <text:list-level-style-bullet text:bullet-char="-" text:level="1">
        <style:list-level-properties text:min-label-width="10mm"/>
      </text:list-level-style-bullet>
    </text:list-style>
    <text:list-style style:name="id1-3-2-2-22-4-3-3-3-4-1-4-3">
      <text:list-level-style-bullet text:bullet-char="-" text:level="1">
        <style:list-level-properties text:min-label-width="10mm"/>
      </text:list-level-style-bullet>
    </text:list-style>
    <text:list-style style:name="id1-3-2-2-22-4-3-3-3-4-1-4-4">
      <text:list-level-style-bullet text:bullet-char="-" text:level="1">
        <style:list-level-properties text:min-label-width="10mm"/>
      </text:list-level-style-bullet>
    </text:list-style>
    <text:list-style style:name="id1-3-2-2-22-4-3-3-3-4-1-4-5">
      <text:list-level-style-bullet text:bullet-char="-" text:level="1">
        <style:list-level-properties text:min-label-width="10mm"/>
      </text:list-level-style-bullet>
    </text:list-style>
    <text:list-style style:name="id1-3-2-2-22-4-3-3-3-4-1-4-6">
      <text:list-level-style-bullet text:bullet-char="-" text:level="1">
        <style:list-level-properties text:min-label-width="10mm"/>
      </text:list-level-style-bullet>
    </text:list-style>
    <text:list-style style:name="id1-3-2-2-22-4-3-3-3-4-1-4-7">
      <text:list-level-style-bullet text:bullet-char="-" text:level="1">
        <style:list-level-properties text:min-label-width="10mm"/>
      </text:list-level-style-bullet>
    </text:list-style>
    <text:list-style style:name="id1-3-2-2-22-4-3-3-3-4-1-4-8">
      <text:list-level-style-bullet text:bullet-char="-" text:level="1">
        <style:list-level-properties text:min-label-width="10mm"/>
      </text:list-level-style-bullet>
    </text:list-style>
    <text:list-style style:name="id1-3-2-2-22-4-3-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3-4-4-4">
      <text:list-level-style-bullet text:bullet-char="-" text:level="1">
        <style:list-level-properties text:min-label-width="10mm"/>
      </text:list-level-style-bullet>
    </text:list-style>
    <text:list-style style:name="id1-3-2-2-22-4-3-3-3-4-4-4-1">
      <text:list-level-style-bullet text:bullet-char="-" text:level="1">
        <style:list-level-properties text:min-label-width="10mm"/>
      </text:list-level-style-bullet>
    </text:list-style>
    <text:list-style style:name="id1-3-2-2-22-4-3-3-3-4-4-4-2">
      <text:list-level-style-bullet text:bullet-char="-" text:level="1">
        <style:list-level-properties text:min-label-width="10mm"/>
      </text:list-level-style-bullet>
    </text:list-style>
    <text:list-style style:name="id1-3-2-2-22-4-3-3-3-4-4-4-3">
      <text:list-level-style-bullet text:bullet-char="-" text:level="1">
        <style:list-level-properties text:min-label-width="10mm"/>
      </text:list-level-style-bullet>
    </text:list-style>
    <text:list-style style:name="id1-3-2-2-22-4-3-3-3-4-4-4-4">
      <text:list-level-style-bullet text:bullet-char="-" text:level="1">
        <style:list-level-properties text:min-label-width="10mm"/>
      </text:list-level-style-bullet>
    </text:list-style>
    <text:list-style style:name="id1-3-2-2-22-4-3-3-3-4-4-4-5">
      <text:list-level-style-bullet text:bullet-char="-" text:level="1">
        <style:list-level-properties text:min-label-width="10mm"/>
      </text:list-level-style-bullet>
    </text:list-style>
    <text:list-style style:name="id1-3-2-2-22-4-3-3-3-4-4-4-6">
      <text:list-level-style-bullet text:bullet-char="-" text:level="1">
        <style:list-level-properties text:min-label-width="10mm"/>
      </text:list-level-style-bullet>
    </text:list-style>
    <text:list-style style:name="id1-3-2-2-22-4-3-3-3-4-4-4-7">
      <text:list-level-style-bullet text:bullet-char="-" text:level="1">
        <style:list-level-properties text:min-label-width="10mm"/>
      </text:list-level-style-bullet>
    </text:list-style>
    <text:list-style style:name="id1-3-2-2-22-4-3-3-3-4-4-4-8">
      <text:list-level-style-bullet text:bullet-char="-" text:level="1">
        <style:list-level-properties text:min-label-width="10mm"/>
      </text:list-level-style-bullet>
    </text:list-style>
    <text:list-style style:name="id1-3-2-2-22-4-3-3-3-4-4-4-9">
      <text:list-level-style-bullet text:bullet-char="-" text:level="1">
        <style:list-level-properties text:min-label-width="10mm"/>
      </text:list-level-style-bullet>
    </text:list-style>
    <text:list-style style:name="id1-3-2-2-22-4-3-3-3-4-4-4-10">
      <text:list-level-style-bullet text:bullet-char="-" text:level="1">
        <style:list-level-properties text:min-label-width="10mm"/>
      </text:list-level-style-bullet>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2-3">
      <text:list-level-style-bullet text:bullet-char="-" text:level="1">
        <style:list-level-properties text:min-label-width="10mm"/>
      </text:list-level-style-bullet>
    </text:list-style>
    <text:list-style style:name="id1-3-2-2-23-4-2-4-2-3-1">
      <text:list-level-style-bullet text:bullet-char="-" text:level="1">
        <style:list-level-properties text:min-label-width="10mm"/>
      </text:list-level-style-bullet>
    </text:list-style>
    <text:list-style style:name="id1-3-2-2-23-4-2-4-2-3-2">
      <text:list-level-style-bullet text:bullet-char="-" text:level="1">
        <style:list-level-properties text:min-label-width="10mm"/>
      </text:list-level-style-bullet>
    </text:list-style>
    <text:list-style style:name="id1-3-2-2-23-4-2-4-2-3-3">
      <text:list-level-style-bullet text:bullet-char="-" text:level="1">
        <style:list-level-properties text:min-label-width="10mm"/>
      </text:list-level-style-bullet>
    </text:list-style>
    <text:list-style style:name="id1-3-2-2-23-4-2-4-2-3-4">
      <text:list-level-style-bullet text:bullet-char="-" text:level="1">
        <style:list-level-properties text:min-label-width="10mm"/>
      </text:list-level-style-bullet>
    </text:list-style>
    <text:list-style style:name="id1-3-2-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3-3">
      <text:list-level-style-bullet text:bullet-char="-" text:level="1">
        <style:list-level-properties text:min-label-width="10mm"/>
      </text:list-level-style-bullet>
    </text:list-style>
    <text:list-style style:name="id1-3-2-2-23-4-2-4-3-3-1">
      <text:list-level-style-bullet text:bullet-char="-" text:level="1">
        <style:list-level-properties text:min-label-width="10mm"/>
      </text:list-level-style-bullet>
    </text:list-style>
    <text:list-style style:name="id1-3-2-2-23-4-2-4-3-3-2">
      <text:list-level-style-bullet text:bullet-char="-" text:level="1">
        <style:list-level-properties text:min-label-width="10mm"/>
      </text:list-level-style-bullet>
    </text:list-style>
    <text:list-style style:name="id1-3-2-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5-2-3">
      <text:list-level-style-bullet text:bullet-char="-" text:level="1">
        <style:list-level-properties text:min-label-width="10mm"/>
      </text:list-level-style-bullet>
    </text:list-style>
    <text:list-style style:name="id1-3-2-2-24-4-3-5-2-3-1">
      <text:list-level-style-bullet text:bullet-char="-" text:level="1">
        <style:list-level-properties text:min-label-width="10mm"/>
      </text:list-level-style-bullet>
    </text:list-style>
    <text:list-style style:name="id1-3-2-2-24-4-3-5-2-3-2">
      <text:list-level-style-bullet text:bullet-char="-" text:level="1">
        <style:list-level-properties text:min-label-width="10mm"/>
      </text:list-level-style-bullet>
    </text:list-style>
    <text:list-style style:name="id1-3-2-2-24-4-3-5-2-3-3">
      <text:list-level-style-bullet text:bullet-char="-" text:level="1">
        <style:list-level-properties text:min-label-width="10mm"/>
      </text:list-level-style-bullet>
    </text:list-style>
    <text:list-style style:name="id1-3-2-2-2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5-3-3">
      <text:list-level-style-bullet text:bullet-char="-" text:level="1">
        <style:list-level-properties text:min-label-width="10mm"/>
      </text:list-level-style-bullet>
    </text:list-style>
    <text:list-style style:name="id1-3-2-2-24-4-3-5-3-3-1">
      <text:list-level-style-bullet text:bullet-char="-" text:level="1">
        <style:list-level-properties text:min-label-width="10mm"/>
      </text:list-level-style-bullet>
    </text:list-style>
    <text:list-style style:name="id1-3-2-2-24-4-3-5-3-3-2">
      <text:list-level-style-bullet text:bullet-char="-" text:level="1">
        <style:list-level-properties text:min-label-width="10mm"/>
      </text:list-level-style-bullet>
    </text:list-style>
    <text:list-style style:name="id1-3-2-2-24-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2-3">
      <text:list-level-style-bullet text:bullet-char="-" text:level="1">
        <style:list-level-properties text:min-label-width="10mm"/>
      </text:list-level-style-bullet>
    </text:list-style>
    <text:list-style style:name="id1-3-2-4-20-1-3-2-3-1">
      <text:list-level-style-bullet text:bullet-char="-" text:level="1">
        <style:list-level-properties text:min-label-width="10mm"/>
      </text:list-level-style-bullet>
    </text:list-style>
    <text:list-style style:name="id1-3-2-4-20-1-3-2-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3-3-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29-1-1">
      <style:table-column-properties style:rel-column-width="22*"/>
    </style:style>
    <style:style style:family="table-column" style:parent-style-name="colspec" style:name="id1-3-2-4-29-1-2">
      <style:table-column-properties style:rel-column-width="48*"/>
    </style:style>
    <style:style style:family="table-column" style:parent-style-name="colspec" style:name="id1-3-2-4-29-1-3">
      <style:table-column-properties style:rel-column-width="23*"/>
    </style:style>
    <style:style style:family="table-column" style:parent-style-name="colspec" style:name="id1-3-2-4-31-1-1">
      <style:table-column-properties style:rel-column-width="22*"/>
    </style:style>
    <style:style style:family="table-column" style:parent-style-name="colspec" style:name="id1-3-2-4-31-1-2">
      <style:table-column-properties style:rel-column-width="48*"/>
    </style:style>
    <style:style style:family="table-column" style:parent-style-name="colspec" style:name="id1-3-2-4-31-1-3">
      <style:table-column-properties style:rel-column-width="23*"/>
    </style:style>
    <style:style style:family="table-column" style:parent-style-name="colspec" style:name="id1-3-2-4-33-1-1">
      <style:table-column-properties style:rel-column-width="22*"/>
    </style:style>
    <style:style style:family="table-column" style:parent-style-name="colspec" style:name="id1-3-2-4-33-1-2">
      <style:table-column-properties style:rel-column-width="48*"/>
    </style:style>
    <style:style style:family="table-column" style:parent-style-name="colspec" style:name="id1-3-2-4-33-1-3">
      <style:table-column-properties style:rel-column-width="23*"/>
    </style:style>
  </office:automatic-styles>
  <office:body>
    <office:text>
      <text:p text:style-name="new_page_staatscourant"/>
      <text:p text:style-name="single-kop-titel">Beleidsregels Wmo 2026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p text:style-name="al">
            <text:span text:style-name="nadrukvet">b e s l u i t</text:span>
          </text:p>
            <text:p text:style-name="al"/>
            <text:p text:style-name="al"/>
            <text:p text:style-name="al">vast te stellen de navolgende beleidsregels:</text:p>
            <text:p text:style-name="al">
            <text:span text:style-name="nadrukvet">Beleidsregels </text:span>
            <text:span text:style-name="nadrukvet">Wmo</text:span>
            <text:span text:style-name="nadrukvet"> 2026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beleidsregels worden gebruikt en niet nader worden omschreven, hebben dezelfde betekenis als in de Wet maatschappelijke ondersteuning (Wmo) en de Algemene wet bestuursrecht (Awb).</text:p>
            <text:p text:style-name="al"/>
            <text:p text:style-name="al">In deze beleidsregels wordt verstaan onder:</text:p>
            <text:list text:style-name="id1-3-2-2-1-5">
              <text:list-item text:style-override="id1-3-2-2-1-5-1">
                <text:number>1.</text:number>
                <text:p text:style-name="al">
                <text:span text:style-name="nadrukcur">aanvraag</text:span>: het verzoek van de bewoner aan het college om een beslissing te nemen op de vraag om een individuele maatwerkvoorziening te verstrekken.</text:p>
              </text:list-item>
              <text:list-item text:style-override="id1-3-2-2-1-5-2">
                <text:number>2.</text:number>
                <text:p text:style-name="al">
                <text:span text:style-name="nadrukcur">algemeen gebruikelijke voorziening</text:span>: voorziening die niet speciaal bedoeld is voor mensen met een beperking én algemeen verkrijgbaar is én niet of niet veel duurder is dan vergelijkbare producten, diensten, activiteiten of andere maatregelen.</text:p>
              </text:list-item>
              <text:list-item text:style-override="id1-3-2-2-1-5-3">
                <text:number>3.</text:number>
                <text:p text:style-name="al">
                <text:span text:style-name="nadrukcur">algemene voorziening</text:span>: het aanbod van diensten of activiteiten dat, zonder voorafgaand onderzoek naar de behoeften, persoonskenmerken en mogelijkheden van de gebruiker, toegankelijk is.</text:p>
              </text:list-item>
              <text:list-item text:style-override="id1-3-2-2-1-5-4">
                <text:number>4.</text:number>
                <text:p text:style-name="al">
                <text:span text:style-name="nadrukcur">andere voorziening</text:span>: voorziening anders dan in het kader van de Wet maatschappelijke ondersteuning 2015.</text:p>
              </text:list-item>
              <text:list-item text:style-override="id1-3-2-2-1-5-5">
                <text:number>5.</text:number>
                <text:p text:style-name="al">
                <text:span text:style-name="nadrukcur">Awb</text:span>: Algemene wet bestuursrecht</text:p>
              </text:list-item>
              <text:list-item text:style-override="id1-3-2-2-1-5-6">
                <text:number>6.</text:number>
                <text:p text:style-name="al">
                <text:span text:style-name="nadrukcur">beperking</text:span>: een stoornis of conditie – cognitief, fysiek, psychisch en/of sociaal-emotioneel – die het dagelijks functioneren belemmert. </text:p>
              </text:list-item>
              <text:list-item text:style-override="id1-3-2-2-1-5-7">
                <text:number>7.</text:number>
                <text:p text:style-name="al">
                <text:span text:style-name="nadrukcur">beschikking</text:span>: schriftelijke beslissing die namens het college aan de bewoner wordt gestuurd.</text:p>
              </text:list-item>
              <text:list-item text:style-override="id1-3-2-2-1-5-8">
                <text:number>8.</text:number>
                <text:p text:style-name="al">
                <text:span text:style-name="nadrukcur">besluit</text:span>: een besluit dat namens het college genomen wordt en wordt vastgelegd in een beschikking aan de bewoner.</text:p>
              </text:list-item>
              <text:list-item text:style-override="id1-3-2-2-1-5-9">
                <text:number>9.</text:number>
                <text:p text:style-name="al">
                <text:span text:style-name="nadrukcur">bewoner</text:span>: persoon die in de gemeente Leeuwarden zijn hoofdverblijf heeft.</text:p>
              </text:list-item>
              <text:list-item text:style-override="id1-3-2-2-1-5-10">
                <text:number>10.</text:number>
                <text:p text:style-name="al">
                <text:span text:style-name="nadrukcur">bijdrage</text:span>: bedrag dat de bewoner voor een voorziening betaalt.</text:p>
              </text:list-item>
              <text:list-item text:style-override="id1-3-2-2-1-5-11">
                <text:number>11.</text:number>
                <text:p text:style-name="al">
                <text:span text:style-name="nadrukcur">bovengebruikelijke</text:span> hulp: ondersteuning geboden door partners, ouders, inwonende kinderen of andere huisgenoten, die de gebruikelijke hulp in aard, omvang en/of intensiteit overstijgt.</text:p>
              </text:list-item>
              <text:list-item text:style-override="id1-3-2-2-1-5-12">
                <text:number>12.</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5-13">
                <text:number>13.</text:number>
                <text:p text:style-name="al">
                <text:span text:style-name="nadrukcur">budgethouder</text:span>: de persoon aan wie het persoonsgebonden budget is toegekend en voor wie de ondersteuning is geïndiceerd.</text:p>
              </text:list-item>
              <text:list-item text:style-override="id1-3-2-2-1-5-14">
                <text:number>14.</text:number>
                <text:p text:style-name="al">
                <text:span text:style-name="nadrukcur">budgetplan</text:sp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5-15">
                <text:number>15.</text:number>
                <text:p text:style-name="al">
                <text:span text:style-name="nadrukcur">cliëntondersteuner</text:span>: een onafhankelijk persoon die de bewoner informeert, adviseert en/of begeleidt bij vragen, problemen, klachten of bezwaren in verband met de, al of (nog) niet verstrekte, ondersteuning vanuit de Wmo. Een cliëntondersteuner wordt ook wel een vertrouwenspersoon genoemd.</text:p>
              </text:list-item>
              <text:list-item text:style-override="id1-3-2-2-1-5-16">
                <text:number>16.</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5-17">
                <text:number>17.</text:number>
                <text:p text:style-name="al">
                <text:span text:style-name="nadrukcur">duurzame huishouding</text:span>: huisgenoten die samen bijdragen in de kosten van de huishouding dan wel op een andere wijze zorg dragen voor elkaar.</text:p>
              </text:list-item>
              <text:list-item text:style-override="id1-3-2-2-1-5-18">
                <text:number>18.</text:number>
                <text:p text:style-name="al">
                <text:span text:style-name="nadrukcur">eigen kracht</text:span>: de eigen mogelijkheden en het probleemoplossend vermogen van de bewoner en/of de leefeenheid van de bewoner (zowel voor gebruikelijke hulp als bovengebruikelijke hulp) om, zelf of met personen uit het sociaal netwerk van de bewoner (mantelzorg), de beperking in zelfredzaamheid en participatie of problemen met het zich handhaven in de samenleving op te lossen.</text:p>
              </text:list-item>
              <text:list-item text:style-override="id1-3-2-2-1-5-19">
                <text:number>19.</text:number>
                <text:p text:style-name="al">
                <text:span text:style-name="nadrukcur">formele ondersteuning</text:span>: ondersteuning die wordt geboden door een professional, niet zijnde een persoon uit het sociaal netwerk van de bewoner, die als formele ondersteuner staat geregistreerd bij de gemeente Leeuwarden.</text:p>
              </text:list-item>
              <text:list-item text:style-override="id1-3-2-2-1-5-20">
                <text:number>20.</text:number>
                <text:p text:style-name="al">
                <text:span text:style-name="nadrukcur">gebiedsteam</text:span>: een lokaal/regionaal team (vanuit de gemeente) met professionals, dat de bewoner kan ondersteunen bij vragen op het gebied van werk, financiën, opvoeding, wonen, vrije tijd en sport, wet- en regelgeving, vrienden en relaties, zorg, ondersteuning en hulpmiddelen. Dit wordt ook wel (sociaal)wijkteam of dorpenteam, met sociaal werkers en/of meitinkers, genoemd. Zij verzorgen tevens de Toegang voor voorzieningen vanuit de Wmo.</text:p>
              </text:list-item>
              <text:list-item text:style-override="id1-3-2-2-1-5-21">
                <text:number>21.</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1-5-22">
                <text:number>22.</text:number>
                <text:p text:style-name="al">
                <text:span text:style-name="nadrukcur">gesprek</text:span>: gesprek in het kader van het onderzoek naar de melding van de behoefte aan ondersteuning van de bewoner. </text:p>
              </text:list-item>
              <text:list-item text:style-override="id1-3-2-2-1-5-23">
                <text:number>23.</text:number>
                <text:p text:style-name="al">
                <text:span text:style-name="nadrukcur">hoofdverblijf</text:span>: adres waar de bewoner volgens de Basis Registratie Personen (BPR) als ingezetene geregistreerd staat dan wel de plaats waar de bewoner overwegend feitelijk verblijft.</text:p>
              </text:list-item>
              <text:list-item text:style-override="id1-3-2-2-1-5-24">
                <text:number>24.</text:number>
                <text:p text:style-name="al">
                <text:span text:style-name="nadrukcur">individuele maatwerkvoorziening</text:span>: op de bewoner toegesneden maatschappelijke ondersteuning, die op basis van zorgvuldig onderzoek naar de behoeften, persoonskenmerken en mogelijkheden van de bewoner toegankelijk is. In de Wmo wordt dit een maatwerkvoorziening genoemd. </text:p>
              </text:list-item>
              <text:list-item text:style-override="id1-3-2-2-1-5-25">
                <text:number>25.</text:number>
                <text:p text:style-name="al">
                <text:span text:style-name="nadrukcur">informele ondersteuning</text:span>: ondersteuning die geboden wordt door een persoon die geen formele ondersteuning biedt, zoals een persoon uit het sociale netwerk van de bewoner of een beroepskracht die niet voldoet aan de gestelde (kwaliteits)eisen.</text:p>
              </text:list-item>
              <text:list-item text:style-override="id1-3-2-2-1-5-26">
                <text:number>26.</text:number>
                <text:p text:style-name="al">
                <text:span text:style-name="nadrukcur">jeugdige</text:span>: een persoon jonger dan 18 jaar.</text:p>
              </text:list-item>
              <text:list-item text:style-override="id1-3-2-2-1-5-27">
                <text:number>27.</text:number>
                <text:p text:style-name="al">
                <text:span text:style-name="nadrukcur">leefeenheid</text:span>: alle bewoners die hun hoofdverblijf op één adres hebben (huisgenoten) én samen een duurzame huishouding voeren.</text:p>
              </text:list-item>
              <text:list-item text:style-override="id1-3-2-2-1-5-28">
                <text:number>28.</text:number>
                <text:p text:style-name="al">
                <text:span text:style-name="nadrukcur">maatschappelijke ondersteuning</text:span>: ondersteuning aan een bewoner waar sprake is van een beperking in zelfredzaamheid en participatie of problemen bij het zich handhaven in de samenleving.</text:p>
              </text:list-item>
              <text:list-item text:style-override="id1-3-2-2-1-5-29">
                <text:number>29.</text:number>
                <text:p text:style-name="al">
                <text:span text:style-name="nadrukcur">mantelzorg</text:span>: ondersteuning die vrijwillig en onbetaald wordt geboden door een persoon uit het sociaal netwerk van de bewoner. </text:p>
              </text:list-item>
              <text:list-item text:style-override="id1-3-2-2-1-5-30">
                <text:number>30.</text:number>
                <text:p text:style-name="al">
                <text:span text:style-name="nadrukcur">melding</text:span>: het bericht waarin aangegeven wordt dat de bewoner behoefte aan ondersteuning heeft.</text:p>
              </text:list-item>
              <text:list-item text:style-override="id1-3-2-2-1-5-31">
                <text:number>31.</text:number>
                <text:p text:style-name="al">
                <text:span text:style-name="nadrukcur">ondersteuningsplan</text:span>: het plan dat naar aanleiding van het onderzoek naar de melding van behoefte aan ondersteuning van de bewoner gemaakt wordt. Dit wordt ook wel een plan van aanpak of hulpverleningsplan genoemd. </text:p>
              </text:list-item>
              <text:list-item text:style-override="id1-3-2-2-1-5-32">
                <text:number>32.</text:number>
                <text:p text:style-name="al">
                <text:span text:style-name="nadrukcur">onderzoek</text:span>: het verhelderen van de behoefte van de bewoner aan ondersteuning en het in kaart brengen van mogelijke oplossingen.</text:p>
              </text:list-item>
              <text:list-item text:style-override="id1-3-2-2-1-5-33">
                <text:number>33.</text:number>
                <text:p text:style-name="al">
                <text:span text:style-name="nadrukcur">ouder</text:span>: gezaghebbende ouder, adoptiefouder, stiefouder of een ander die een jeugdige als behorend tot zijn gezin verzorgt en opvoedt.</text:p>
              </text:list-item>
              <text:list-item text:style-override="id1-3-2-2-1-5-34">
                <text:number>34.</text:number>
                <text:p text:style-name="al">
                <text:span text:style-name="nadrukcur">participatie</text:span>: deelname aan het maatschappelijk verkeer, waarbij de bewoner mensen kan ontmoeten, contacten kan onderhouden, boodschappen kan doen en aan maatschappelijke activiteiten kan deelnemen (en zich hiertoe kan verplaatsen). </text:p>
              </text:list-item>
              <text:list-item text:style-override="id1-3-2-2-1-5-35">
                <text:number>35.</text:number>
                <text:p text:style-name="al">
                <text:span text:style-name="nadrukcur">persoonlijk plan</text:span>: een door de bewoner opgesteld plan met een omschrijving van de situatie en de mogelijkheden en onmogelijkheden die de bewoner heeft bij het oplossen van zijn beperking in zelfredzaamheid of participatie of problemen bij het zich handhaven in de samenleving. </text:p>
              </text:list-item>
              <text:list-item text:style-override="id1-3-2-2-1-5-36">
                <text:number>36.</text:number>
                <text:p text:style-name="al">
                <text:span text:style-name="nadrukcur">persoonsgebonden budget (PGB):</text:span> een geldbedrag waarmee de bewoner zelf ondersteuning kan inkopen. </text:p>
              </text:list-item>
              <text:list-item text:style-override="id1-3-2-2-1-5-37">
                <text:number>37.</text:number>
                <text:p text:style-name="al">
                <text:span text:style-name="nadrukcur">professional</text:span>: beroepskracht met (middels diploma of ervaringscertificaat) aantoonbare specifieke kennis en vaardigheden ten aanzien van de beperking of problematiek van de bewoner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5-38">
                <text:number>38.</text:number>
                <text:p text:style-name="al">
                <text:span text:style-name="nadrukcur">regio</text:span>: een gebied waarbinnen gemeenten gezamenlijk zorgdragen voor de ondersteuning vanuit de Wmo</text:p>
              </text:list-item>
              <text:list-item text:style-override="id1-3-2-2-1-5-39">
                <text:number>39.</text:number>
                <text:p text:style-name="al">
                <text:span text:style-name="nadrukcur">sociaal netwerk</text:span>: personen uit de huiselijke kring van de bewoner (familielid, huisgenoot, echtgenoot, voormalig echtgenoot of mantelzorger) of iemand buiten de huiselijke kring waarmee de bewoner een sociale relatie heeft. Onder een sociale relatie verstaan we een relatie met een persoon waarmee de bewoner regelmatig contact onderhoudt en die van betekenis is voor en bijdraagt aan het welzijn en welbevinden van de bewoner. </text:p>
              </text:list-item>
              <text:list-item text:style-override="id1-3-2-2-1-5-40">
                <text:number>40.</text:number>
                <text:p text:style-name="al">
                <text:span text:style-name="nadrukcur">trekkingsrecht</text:span>: vorm waarin het PGB beschikbaar wordt gesteld. Het PGB wordt door de gemeente niet overgemaakt naar de bankrekening van de budgethouder, maar naar de bankrekening van de Sociale Verzekeringsbank (SVB). De SVB betaalt de door de budgetbeheerder goedgekeurde declaratie(s) van de zorgaanbieder(s).</text:p>
              </text:list-item>
              <text:list-item text:style-override="id1-3-2-2-1-5-41">
                <text:number>41.</text:number>
                <text:p text:style-name="al">
                <text:span text:style-name="nadrukcur">uitraaskamer</text:span>: een verblijfsruimte waarin een persoon die ten gevolge van een beperking in de vorm van een gedragsstoornis ernstig ontremd gedrag vertoont, zich kan afzonderen of tot rust kan komen.</text:p>
              </text:list-item>
              <text:list-item text:style-override="id1-3-2-2-1-5-42">
                <text:number>42.</text:number>
                <text:p text:style-name="al">
                <text:span text:style-name="nadrukcur">verordening</text:span>: de verordening Wmo van de gemeente Leeuwarden.</text:p>
              </text:list-item>
              <text:list-item text:style-override="id1-3-2-2-1-5-43">
                <text:number>43.</text:number>
                <text:p text:style-name="al">
                <text:span text:style-name="nadrukcur">verstrekkingsvorm</text:span>: vorm waarin de ondersteuning wordt bekostigd, dat wil zeggen in de vorm van zorg in natura of een persoonsgebonden budget.</text:p>
              </text:list-item>
              <text:list-item text:style-override="id1-3-2-2-1-5-44">
                <text:number>44.</text:number>
                <text:p text:style-name="al">
                <text:span text:style-name="nadrukcur">vertegenwoordiger</text:span>: persoon of rechtspersoon die de bewoner, die niet in staat kan worden geacht tot redelijke waardering van zijn belangen ter zake, vertegenwoordigt (conform de Wmo Artikel 1.1.1).</text:p>
                <text:p text:style-name="al">Dit is kan een wettelijk vertegenwoordiger of een gemachtigd vertegenwoordiger zijn.</text:p>
                <text:list text:style-name="id1-3-2-2-1-5-44-4">
                  <text:list-item text:style-override="id1-3-2-2-1-5-44-4-1">
                    <text:number>a.</text:number>
                    <text:p text:style-name="al">
                    <text:span text:style-name="nadrukcur">wettelijk vertegenwoordiger</text:span>: iemand die op grond van een gerechtelijke uitspraak gemachtigd is om de bewoner te vertegenwoordigen. Er zijn 3 vormen van wettelijke vertegenwoordiging: </text:p>
                    <text:p text:style-name="al">curator, bewindvoerder en mentor.</text:p>
                  </text:list-item>
                  <text:list-item text:style-override="id1-3-2-2-1-5-44-4-2">
                    <text:number>b.</text:number>
                    <text:p text:style-name="al">
                    <text:span text:style-name="nadrukcur">gemachtigd vertegenwoordiger</text:span>: iemand uit het sociaal netwerk van de bewoner, die door de bewoner schriftelijk is gemachtigd om bepaalde zaken voor de bewoner te regelen en/of de belangen van de bewoner te behartigen. Het college kan een gemachtigd vertegenwoordiger weigeren als er ernstige bezwaren bestaan tegen deze persoon in relatie tot de machtiging.</text:p>
                  </text:list-item>
                </text:list>
              </text:list-item>
              <text:list-item text:style-override="id1-3-2-2-1-5-45">
                <text:number>45.</text:number>
                <text:p text:style-name="al">
                <text:span text:style-name="nadrukcur">voorziening</text:span>: aanbod van diensten, activiteiten of hulpmiddelen.</text:p>
              </text:list-item>
              <text:list-item text:style-override="id1-3-2-2-1-5-46">
                <text:number>46.</text:number>
                <text:p text:style-name="al">
                <text:span text:style-name="nadrukcur">vrijwilliger</text:span>: een persoon buiten het sociaal netwerk van de bewoner, die vrijwillig en onbetaald ondersteuning biedt. Dit kan zowel op eigen initiatief als vanuit een organisatie, zoals een vrijwilligersorganisatie, een buurtvereniging of een kerk.</text:p>
              </text:list-item>
              <text:list-item text:style-override="id1-3-2-2-1-5-47">
                <text:number>47.</text:number>
                <text:p text:style-name="al">
                <text:span text:style-name="nadrukcur">vrijwilligerswerk</text:span>: onbetaalde inzet voor anderen, een groep of de samenleving in de vorm van het bieden van ondersteuning of het uitvoeren van activiteiten. </text:p>
              </text:list-item>
              <text:list-item text:style-override="id1-3-2-2-1-5-48">
                <text:number>48.</text:number>
                <text:p text:style-name="al">
                <text:span text:style-name="nadrukcur">Wmo</text:span>: Wet maatschappelijke ondersteuning. </text:p>
              </text:list-item>
              <text:list-item text:style-override="id1-3-2-2-1-5-49">
                <text:number>49.</text:number>
                <text:p text:style-name="al">
                <text:span text:style-name="nadrukcur">zelfredzaamheid</text:span>: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5-50">
                <text:number>50.</text:number>
                <text:p text:style-name="al">
                <text:span text:style-name="nadrukcur">zorgaanbieder</text:span>: een organisatie of persoon die ondersteuning biedt aan de bewoner.</text:p>
              </text:list-item>
              <text:list-item text:style-override="id1-3-2-2-1-5-51">
                <text:number>51.</text:number>
                <text:p text:style-name="al">
                <text:span text:style-name="nadrukcur">zorg in natura (ZIN)</text:spa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text:p>
            <text:list text:style-name="id1-3-2-2-2-3">
              <text:list-item text:style-override="id1-3-2-2-2-3-1">
                <text:number>1.</text:number>
                <text:p text:style-name="al">
                <text:span text:style-name="nadrukcur">Cliëntondersteuning</text:span>: het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p text:style-name="al">Deze ondersteuning kan informeel (uit het eigen netwerk van de bewoner) of formeel (door een professional) geboden worden.</text:p>
              </text:list-item>
              <text:list-item text:style-override="id1-3-2-2-2-3-2">
                <text:number>2.</text:number>
                <text:p text:style-name="al">
                <text:span text:style-name="nadrukcur">Basisondersteuning</text:span>: </text:p>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text:p>
                <text:p text:style-name="al">Binnen de Basisondersteuning wordt vanuit de Wmo ook Praktische Thuisondersteuning, Thuisondersteuning, Dagbesteding en Persoonlijke Verzorging geboden:</text:p>
                <text:list text:style-name="id1-3-2-2-2-3-2-5">
                  <text:list-item text:style-override="id1-3-2-2-2-3-2-5-1">
                    <text:number>a.</text:number>
                    <text:p text:style-name="al">
                    <text:span text:style-name="nadrukcur">Praktische Thuisondersteuning</text:span>: ondersteuning bij het schoonhouden van het huis, verzorging van kinderen en/of zelfstandig (kunnen blijven) wonen.</text:p>
                  </text:list-item>
                  <text:list-item text:style-override="id1-3-2-2-2-3-2-5-2">
                    <text:number>b.</text:number>
                    <text:p text:style-name="al">
                    <text:span text:style-name="nadrukcur">Thuisondersteuning</text:span>: Ondersteuning in de vorm van begeleiding bij het zelfstandig (kunnen blijven) wonen.</text:p>
                  </text:list-item>
                  <text:list-item text:style-override="id1-3-2-2-2-3-2-5-3">
                    <text:number>c.</text:number>
                    <text:p text:style-name="al">
                    <text:span text:style-name="nadrukcur">Dagbesteding</text:span>: ondersteuning in de vorm van een aanbod van activiteiten, gericht op het behouden of versterken van (vaardigheden ten behoeve van ) de zelfredzaamheid en participatie</text:p>
                  </text:list-item>
                  <text:list-item text:style-override="id1-3-2-2-2-3-2-5-4">
                    <text:number>d.</text:number>
                    <text:p text:style-name="al">
                    <text:span text:style-name="nadrukcur">Persoonlijke verzorging</text:span>: ondersteuning in samenhang met begeleiding bij de zelfzorg.</text:p>
                  </text:list-item>
                </text:list>
              </text:list-item>
              <text:list-item text:style-override="id1-3-2-2-2-3-3">
                <text:number>3.</text:number>
                <text:p text:style-name="al">Mantelzorgondersteuning: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2-3-4">
                <text:number>4.</text:number>
                <text:p text:style-name="al">
                <text:span text:style-name="nadrukcur">Openbare Geestelijke Gezondheidszorg (OGGZ)</text:span>: </text:p>
                <text:p text:style-name="al">bemoeizorg, met als doel het toeleiden naar ondersteuning (of behandeling) van bewoners die niet (in staat zijn om) uit eigen beweging ondersteuning te vragen waar dit medisch- en/of maatschappelijk gezien wel nodig is.</text:p>
              </text:list-item>
              <text:list-item text:style-override="id1-3-2-2-2-3-5">
                <text:number>5.</text:number>
                <text:p text:style-name="al">
                <text:span text:style-name="nadrukcur">Opvang</text:span>: het bieden van een tijdelijk en veilig onderdak en begeleiding aan een bewoner die, door één of meer problemen, al dan niet gedwongen de thuissituatie heeft verlaten. </text:p>
                <text:p text:style-name="al">Maatschappelijke opvang wordt geboden in situaties waarin sprake is van dakloosheid. Maatschappelijke opvang wordt als algemene voorziening geboden in de vorm van nachtopvang en dagopvang en als individuele maatwerkvoorziening als 24/7 opvang. Vrouwenopvang wordt 24/7 geboden in situaties waarin sprake is van geweld in afhankelijkheidsrelaties, zoals huiselijk geweld. Dit aanbod van ondersteuning is niet alleen bedoeld voor vrouwen. Vrouwenopvang wordt als algemene voorziening geboden bij een crisisplaatsing (maximaal 5 dagen). In alle andere situaties is er sprake van een individuele maatwerkvoorziening.</text:p>
              </text:list-item>
            </text:list>
            <text:p text:style-name="al">De gemeente Leeuwarden biedt volgende vormen van ondersteuning middels een individuele maatwerkvoorziening:</text:p>
            <text:p text:style-name="al"/>
            <text:list text:style-name="id1-3-2-2-2-6">
              <text:list-item text:style-override="id1-3-2-2-2-6-1">
                <text:number>6.</text:number>
                <text:p text:style-name="al">
                <text:span text:style-name="nadrukcur">Hulp bij Huishouden</text:span>: ondersteuning bij het schoonhouden van het huis.</text:p>
              </text:list-item>
              <text:list-item text:style-override="id1-3-2-2-2-6-2">
                <text:number>7.</text:number>
                <text:p text:style-name="al">
                <text:span text:style-name="nadrukcur">Thuisondersteuning</text:span>: ondersteuning in de vorm van begeleiding bij het zelfstandig (kunnen blijven) wonen. </text:p>
              </text:list-item>
              <text:list-item text:style-override="id1-3-2-2-2-6-3">
                <text:number>8.</text:number>
                <text:p text:style-name="al">
                <text:span text:style-name="nadrukcur">Persoonlijke verzorging</text:span>: ondersteuning in samenhang met begeleiding bij de zelfzorg.</text:p>
              </text:list-item>
              <text:list-item text:style-override="id1-3-2-2-2-6-4">
                <text:number>9.</text:number>
                <text:p text:style-name="al">
                <text:span text:style-name="nadrukcur">Kortdurend Verblijf</text:span>: tijdelijk verblijf (logeren) ter ontlasting van (boven)gebruikelijke hulp of mantelzorger.</text:p>
              </text:list-item>
              <text:list-item text:style-override="id1-3-2-2-2-6-5">
                <text:number>10.</text:number>
                <text:p text:style-name="al">
                <text:span text:style-name="nadrukcur">Dagbesteding</text:span>: ondersteuning in de vorm van een begeleid aanbod van activiteiten, gericht op het behouden of versterken van (vaardigheden ten behoeve van) de zelfredzaamheid en participatie.</text:p>
              </text:list-item>
              <text:list-item text:style-override="id1-3-2-2-2-6-6">
                <text:number>11.</text:number>
                <text:p text:style-name="al">
                <text:span text:style-name="nadrukcur">Woonvoorziening</text:span>: ondersteuning in de vorm van een aanpassing van de woning of een hulpmiddel in huis, om de belemmeringen die de bewoner in zijn woning ondervindt bij de noodzakelijke algemene dagelijkse levensverrichtingen en het voeren van een huishouden op te heffen.</text:p>
              </text:list-item>
              <text:list-item text:style-override="id1-3-2-2-2-6-7">
                <text:number>12.</text:number>
                <text:p text:style-name="al">
                <text:span text:style-name="nadrukcur">Rolstoel</text:span>: hulpmiddel ter ondersteuning van het kunnen verplaatsen in of om de woning en/of korte afstanden.</text:p>
              </text:list-item>
              <text:list-item text:style-override="id1-3-2-2-2-6-8">
                <text:number>13.</text:number>
                <text:p text:style-name="al">
                <text:span text:style-name="nadrukcur">Sportvoorziening</text:span>: een hulpmiddel of aanpassing ter ondersteuning van deelname aan een sport.</text:p>
              </text:list-item>
              <text:list-item text:style-override="id1-3-2-2-2-6-9">
                <text:number>14.</text:number>
                <text:p text:style-name="al">
                <text:span text:style-name="nadrukcur">Vervoersvoorziening</text:span>: ondersteuning ten behoeve van het kunnen verplaatsen voor korte en/of langere afstanden.</text:p>
              </text:list-item>
              <text:list-item text:style-override="id1-3-2-2-2-6-10">
                <text:number>15.</text:number>
                <text:p text:style-name="al">
                <text:span text:style-name="nadrukcur">Intramuraal beschermd wonen</text:span>: ondersteuning in de vorm van wonen in een accommodatie van een instelling met daarbij behorende op geplande en ongeplande momenten begeleiding en 24/7 toezicht en 24/7 fysieke aanwezigheid, gericht op het bevorderen van de zelfredzaamheid en participatie van personen met psychische of psychosociale problemen die niet in staat zijn zich op eigen kracht te handhaven in de samenleving. </text:p>
              </text:list-item>
              <text:list-item text:style-override="id1-3-2-2-2-6-11">
                <text:number>16.</text:number>
                <text:p text:style-name="al">
                <text:span text:style-name="nadrukcur">Ambulant beschermd wonen</text:span>: ondersteuning in de vorm van geplande en ongeplande momenten begeleiding met 24/7 bereikbaarheid en beschikbaarheid, gericht op het bevorderen van de zelfredzaamheid en participatie van personen met psychische of psychosociale problemen die niet in staat zijn zich op eigen kracht te handhaven in de samenleving. </text:p>
              </text:list-item>
              <text:list-item text:style-override="id1-3-2-2-2-6-12">
                <text:number>17.</text:number>
                <text:p text:style-name="al">
                <text:span text:style-name="nadrukcur">Opvang</text:span>: het bieden van een tijdelijk en veilig onderdak en begeleiding aan een bewoner die, door één of meer problemen, al dan niet gedwongen de thuissituatie heeft verlaten. </text:p>
                <text:p text:style-name="al">Maatschappelijke opvang wordt geboden in situaties waarin sprake is van dakloosheid. Maatschappelijke opvang wordt als algemene voorziening geboden in de vorm van nachtopvang en dagopvang en als individuele maatwerkvoorziening als 24/7 opvang. Vrouwenopvang wordt 24/7 geboden in situaties waarin sprake is van geweld in afhankelijkheidsrelaties, zoals huiselijk geweld. Dit aanbod van ondersteuning is niet alleen bedoeld voor vrouwen. Vrouwenopvang wordt als algemene voorziening geboden bij een crisisplaatsing (maximaal 5 dagen). In alle andere situaties is er sprake van een individuele maatwerkvoorziening.</text:p>
              </text:list-item>
              <text:list-item text:style-override="id1-3-2-2-2-6-13">
                <text:number>18.</text:number>
                <text:p text:style-name="al">
                <text:span text:style-name="nadrukcur">Financiële tegemoetkoming</text:span>: (een (maximaal) geldbedrag voor een individuele maatwerkvoorziening zoals bedoeld in artikel 12.</text:p>
              </text:list-item>
            </text:list>
            <text:p text:style-name="al">
            <text:span text:style-name="nadrukvet">
              <text:span text:style-name="nadrukondlijn">TOELICHTING</text:span>
            </text:span>
          </text:p>
            <text:p text:style-name="al">De meeste mensen geven zelf vorm aan hun leven en beschikken over voldoende veerkracht om met de fysieke, emotionele en sociale uitdagingen die daarbij horen om te (leren) gaan. Zij gebruiken daarbij hun talenten en vaardigheden en kunnen een beroep doen op hun naasten (familie, vrienden, buurtgenoten) of op vrijwilligers- en maatschappelijke organisaties. Soms is echter ondersteuning door professionals nodig. </text:p>
            <text:p text:style-name="al">Aan kwetsbare mensen die voor korte of langere tijd ondersteuning nodig hebben, bieden we die. Het liefst dichtbij en laagdrempelig toegankelijk, in eigen wijk of dorp. Ondersteuning die past bij de vraag en die aansluit bij de eigen kracht. Hierdoor kan een samenwerking ontstaan tussen bewoners, hun eigen netwerk, de sociale basis en professionals vanuit de basisondersteuning. Daarnaast blijft voor de meest kwetsbare mensen aanvullende ondersteuning beschikbaar.</text:p>
            <text:p text:style-name="al"/>
            <text:p text:style-name="al">De Wmo kent taken op het gebied van preventie, sociale samenhang, bevorderen van de toegankelijkheid van voorzieningen, diensten en ruimten, bevorderen van de veiligheid en leefbaarheid, voorkomen en bestrijden van huiselijk geweld, ondersteuning van vrijwilligers en mantelzorgers, het bieden van algemene en maatwerkvoorzieningen. Voor alle geboden ondersteuning geldt dat deze wordt ingezet ter bevordering van zelfredzaamheid en participatie en/of het zich kunnen handhaven in de samenleving, waarin de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mensen die in de gemeente Leeuwarden hun hoofdverblijf hebben, kunnen hun ondersteuningsvraag neerleggen bij de buurt- of dorpskamers. Indien nodig krijgt de aanvrager thuis bezoek. Niet alle mensen vinden op eigen initiatief de weg naar de buurt- of dorpskamers. Medewerkers gaan actief de wijken in en op mensen af wanneer er signalen zijn dat dat nodig is. Die signalen kunnen van bewoners zelf komen of van anderen die een zorg melden. Door de Basisondersteuning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bewoners, hun sociaal netwerk, vrijwilligers en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ondersteuning aan bewoners wordt geboden. Deze ondersteuning is vrij toegankelijk voor alle bewoners van de gemeente Leeuwarden, ongeacht hun leeftijd. </text:p>
            <text:p text:style-name="al">Om gebruik te kunnen maken van een algemene voorziening kan wel een lichte toets plaats vinden, om te bepalen of de bewoner behoort tot de doelgroep, dan wel of de voorziening passend is.</text:p>
            <text:p text:style-name="al">De bewoner kan van een algemene voorziening gebruik maken zonder besluit van de gemeente (beschikking). </text:p>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bewoner als gevolg van zijn beperkingen niet op eigen kracht, met behulp van het sociaal netwerk of ondersteuning vanuit de sociale basis of basisondersteuning, voldoende zelfredzaamheid is of voldoende in staat is tot participatie of zich te handhaven in de samenleving (zie ook artikel 10). </text:p>
            <text:p text:style-name="al">Maatwerkvoorzieningen worden individueel aan de bewoner verstrekt.</text:p>
            <text:p text:style-name="al"/>
            <text:p text:style-name="al">
            <text:span text:style-name="nadrukvet">Mantelzorgondersteuning</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
            <text:p text:style-name="al">Bij mantelzorgondersteuning in natura valt te denken aan:</text:p>
            <text:list text:style-name="id1-3-2-2-2-33">
              <text:list-item text:style-override="id1-3-2-2-2-33-1">
                <text:number>•</text:number>
                <text:p text:style-name="al">Ondersteuning door een professional of vrijwilliger.</text:p>
              </text:list-item>
              <text:list-item text:style-override="id1-3-2-2-2-33-2">
                <text:number>•</text:number>
                <text:p text:style-name="al">Het bieden van een individuele maatwerkvoorziening, waardoor de mantelzorger tijd voor zichzelf heeft om tot rust te komen, ook wel respijtzorg genoemd.</text:p>
              </text:list-item>
              <text:list-item text:style-override="id1-3-2-2-2-33-3">
                <text:number>•</text:number>
                <text:p text:style-name="al">Een training om beter in staat te zijn om kwalitatief goede mantelzorg te kunnen leveren.</text:p>
              </text:list-item>
              <text:list-item text:style-override="id1-3-2-2-2-33-4">
                <text:number>•</text:number>
                <text:p text:style-name="al">Lotgenotencontact of mantelzorgcafé’s voor het onderhouden en uitbreiden van sociale contacten met gelijkgestemden.</text:p>
              </text:list-item>
              <text:list-item text:style-override="id1-3-2-2-2-33-5">
                <text:number>•</text:number>
                <text:p text:style-name="al">Waardering van mantelzorgers door middel van het organiseren van ontspannende activiteiten.</text:p>
              </text:list-item>
            </text:list>
            <text:p text:style-name="al">Voor alle vormen van mantelzorgondersteuning geldt dat de activiteiten gericht zijn op het behouden of herstellen van de balans tussen de draagkracht en draaglast van de mantelzorger. </text:p>
            <text:p text:style-name="al"/>
            <text:p text:style-name="al">
            <text:span text:style-name="nadrukvet">Inkomensondersteuning</text:span>
          </text:p>
            <text:p text:style-name="al">De gemeente Leeuwarden heeft, naast ondersteuning vanuit de Wmo, ook verschillende regelingen voor voor bewoners met een laag inkomen en een laag eigen vermogen. De regelingen zijn bijvoorbeeld: de AV Frieso Compleet, bijdrage via Samen voor alle kinderen, studietoeslag, individuele inkomenstoeslag, Bijzondere bijstand en Kwijtschelding van gemeentelijke heffingen (zie www.leeuwarden.nl/geldzaken-en-schulden).</text:p>
            <text:p text:style-name="al"/>
            <text:list text:style-name="id1-3-2-2-2-39">
              <text:list-item text:style-override="id1-3-2-2-2-39-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2-39-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2-39-3">
                <text:number>•</text:number>
                <text:p text:style-name="al">De studietoeslag is een financiële ondersteuning voor studenten die vanwege een beperking niet in staat zijn om bij te verdienen.</text:p>
              </text:list-item>
              <text:list-item text:style-override="id1-3-2-2-2-39-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2-39-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2-39-6">
                <text:number>•</text:number>
                <text:p text:style-name="al">Kwijtschelding van gemeentelijke heffingen kan gegeven worden aan mensen met een laag inkomen en een laag eigen vermogen. Kwijtschelding is mogelijk voor de volgende heffingen: afvalstoffenheffing, riool- en waterzorgheffing en onroerend zaak belasting (OZB). De gemeente verleent geen kwijtschelding voor hondenbelasting of een extra container.</text:p>
              </text:list-item>
              <text:list-item text:style-override="id1-3-2-2-2-39-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section>
          <text:section text:name="artikel_id1-3-2-2-3" text:style-name="artikel">
            <text:p text:style-name="artikel_kop_titel"><text:span text:style-name="artikel_kop_label">Artikel</text:span> <text:span text:style-name="artikel_kop_nr">3.</text:span> Melding behoefte aan ondersteuning</text:p>
            <text:list text:style-name="id1-3-2-2-3-2">
              <text:list-item text:style-override="id1-3-2-2-3-2">
                <text:number>1.</text:number>
                <text:p text:style-name="al">Een melding van behoefte aan ondersteuning kan door of namens de bewoner worden gedaan. </text:p>
              </text:list-item>
              <text:list-item text:style-override="id1-3-2-2-3-3">
                <text:number/>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list-item>
              <text:list-item text:style-override="id1-3-2-2-3-4">
                <text:number>2.</text:number>
                <text:p text:style-name="al">Een melding van behoefte aan ondersteuning is vormvrij en kan schriftelijk, digitaal, mondeling of telefonisch worden gedaan.</text:p>
              </text:list-item>
              <text:list-item text:style-override="id1-3-2-2-3-5">
                <text:number>3.</text:number>
                <text:p text:style-name="al">Een melding kan worden gedaan:</text:p>
                <text:list text:style-name="id1-3-2-2-3-5-3">
                  <text:list-item text:style-override="id1-3-2-2-3-5-3-1">
                    <text:number>a.</text:number>
                    <text:p text:style-name="al">bij de Basisondersteuning (dorps- of buurtkamer) </text:p>
                  </text:list-item>
                  <text:list-item text:style-override="id1-3-2-2-3-5-3-2">
                    <text:number>b.</text:number>
                    <text:p text:style-name="al">bij team Wmo van de gemeente</text:p>
                  </text:list-item>
                  <text:list-item text:style-override="id1-3-2-2-3-5-3-3">
                    <text:number>c.</text:number>
                    <text:p text:style-name="al">telefonisch of fysiek bij het loket van het Gemeentehuis </text:p>
                  </text:list-item>
                  <text:list-item text:style-override="id1-3-2-2-3-5-3-4">
                    <text:number>d.</text:number>
                    <text:p text:style-name="al">via het meldingsformulier, digitaal (op website www.leeuwarden.nl/wmo)</text:p>
                  </text:list-item>
                </text:list>
              </text:list-item>
              <text:list-item text:style-override="id1-3-2-2-3-6">
                <text:number>4.</text:number>
                <text:p text:style-name="al">In afwijking van lid 3 kan een melding voor behoefte aan Hulp bij Huishouden rechtstreeks bij een door de gemeente gecontracteerde zorgaanbieder voor Hulp bij Huishouden worden gedaan. De gecontracteerde zorgaanbieders voor Hulp bij Huishouden zijn een door het college hiertoe aangewezen organisatie om het onderzoek naar de toegankelijkheid en passendheid van een voorziening voor Hulp bij Huishouden te doen.</text:p>
              </text:list-item>
              <text:list-item text:style-override="id1-3-2-2-3-7">
                <text:number>5.</text:number>
                <text:p text:style-name="al">In afwijking van lid 3 kan een melding van behoefte aan Vrouwenopvang rechtstreeks bij de zorgaanbieder worden gedaan. De zorgaanbieder voor Vrouwenopvang is een door het college hiertoe aangewezen organisatie om het onderzoek naar de toegankelijkheid en passendheid van een voorziening voor Vrouwenopvang te doen.</text:p>
              </text:list-item>
              <text:list-item text:style-override="id1-3-2-2-3-8">
                <text:number>6.</text:number>
                <text:p text:style-name="al">In afwijking van lid 3 kan een melding voor Maatschappelijk Opvang worden gedaan bij de hiertoe door het college aangewezen regionaal georganiseerde Centrale Toegang en Regie voor Maatschappelijk Opvang.</text:p>
              </text:list-item>
              <text:list-item text:style-override="id1-3-2-2-3-9">
                <text:number>7.</text:number>
                <text:p text:style-name="al">Bij ontvangst van een melding wordt beoordeeld of het gaat om een vraag die direct beantwoord kan worden of dat een gerichte doorverwijzing naar een andere organisatie of afdeling noodzakelijk is of dat nader onderzoek naar de ondersteuningsbehoefte nodig is.</text:p>
              </text:list-item>
              <text:list-item text:style-override="id1-3-2-2-3-10">
                <text:number>8.</text:number>
                <text:p text:style-name="al">Indien er sprake is van een bewoner die al bekend is vanwege een eerdere melding van behoefte aan ondersteuning en de situatie is ongewijzigd of het betreft een melding via het transferpunt van het ziekenhuis voor tijdelijke ondersteuning in het huishouden of het betreft een vervanging van een hulpmiddel vanwege technische mankementen, dan kan dit een reden zijn om af te zien van nader onderzoek. Dit dient altijd in overleg en met goedkeuring van de bewoner plaats te vinden. </text:p>
              </text:list-item>
              <text:list-item text:style-override="id1-3-2-2-3-11">
                <text:number>9.</text:number>
                <text:p text:style-name="al">In aanvulling op lid 7 verstrekt de betrokken professional, met toestemming van de bewoner, bij een gerichte doorverwijzing de informatie die nodig is voor de beoordeling van de benodigde ondersteuning. </text:p>
              </text:list-item>
              <text:list-item text:style-override="id1-3-2-2-3-12">
                <text:number>10.</text:number>
                <text:p text:style-name="al">Een melding wordt inclusief de datum van ontvangst geregistreerd. De melding wordt schriftelijk (per mail of per post) bevestigd, tenzij de bewoner dit niet wenst.</text:p>
              </text:list-item>
              <text:list-item text:style-override="id1-3-2-2-3-13">
                <text:number>11.</text:number>
                <text:p text:style-name="al">Er wordt afgezien van registratie van de melding en een ontvangstbevestiging als een vraag direct kan worden beantwoord of als een gerichte doorverwijzing naar een andere organisatie of afdeling noodzakelijk is. </text:p>
              </text:list-item>
              <text:list-item text:style-override="id1-3-2-2-3-14">
                <text:number>12.</text:number>
                <text:p text:style-name="al">Indien nader onderzoek nodig is wordt de bewoner geïnformeerd over de mogelijkheid om een persoonlijk plan op te stellen en stelt hem gedurende 7 dagen na melding in de gelegenheid het plan te overhandigen.</text:p>
              </text:list-item>
              <text:list-item text:style-override="id1-3-2-2-3-15">
                <text:number>13.</text:number>
                <text:p text:style-name="al">Indien nader onderzoek nodig is wordt de bewoner geïnformeerd over de mogelijkheid om gebruik te maken van cliëntondersteuning. </text:p>
              </text:list-item>
            </text:list>
          </text:section>
          <text:section text:name="artikel_id1-3-2-2-4" text:style-name="artikel">
            <text:p text:style-name="artikel_kop_titel"><text:span text:style-name="artikel_kop_label">Artikel</text:span> <text:span text:style-name="artikel_kop_nr">4.</text:span> Persoonlijk plan</text:p>
            <text:list text:style-name="id1-3-2-2-4-2">
              <text:list-item text:style-override="id1-3-2-2-4-2">
                <text:number>1.</text:number>
                <text:p text:style-name="al">Voorafgaand aan het gesprek in het kader van het onderzoek wordt de bewoner de mogelijkheid geboden om een persoonlijk plan in te dienen waarin de bewoner zelf zijn situatie beschrijft. </text:p>
              </text:list-item>
              <text:list-item text:style-override="id1-3-2-2-4-3">
                <text:number/>
                <text:p text:style-name="al">In dit plan staan de volgende zaken beschreven:</text:p>
                <text:list text:style-name="id1-3-2-2-4-3-3">
                  <text:list-item text:style-override="id1-3-2-2-4-3-3-1">
                    <text:number>a.</text:number>
                    <text:p text:style-name="al">Welke problematiek in het dagelijks leven ervaren wordt.</text:p>
                  </text:list-item>
                  <text:list-item text:style-override="id1-3-2-2-4-3-3-2">
                    <text:number>b.</text:number>
                    <text:p text:style-name="al">Wat de behoeften, persoonskenmerken en voorkeuren zijn.</text:p>
                  </text:list-item>
                  <text:list-item text:style-override="id1-3-2-2-4-3-3-3">
                    <text:number>c.</text:number>
                    <text:p text:style-name="al">Welke mogelijkheden er binnen het sociaal netwerk zijn en welke mogelijkheden en/of voorzieningen al zijn ingezet om het probleem op te lossen of te verminderen.</text:p>
                  </text:list-item>
                  <text:list-item text:style-override="id1-3-2-2-4-3-3-4">
                    <text:number>d.</text:number>
                    <text:p text:style-name="al">Welke behoefte aan ondersteuning de mantelzorger heeft.</text:p>
                  </text:list-item>
                </text:list>
              </text:list-item>
              <text:list-item text:style-override="id1-3-2-2-4-4">
                <text:number>2.</text:number>
                <text:p text:style-name="al">Het persoonlijk plan wordt betrokken bij het onderzoek naar de ondersteuningsbehoefte.</text:p>
              </text:list-item>
              <text:list-item text:style-override="id1-3-2-2-4-5">
                <text:number>3.</text:number>
                <text:p text:style-name="al">Aan het persoonlijk plan kunnen geen rechten, voor de toekenning van de aanvraag, worden ontleend.</text:p>
              </text:list-item>
              <text:list-item text:style-override="id1-3-2-2-4-6">
                <text:number>4.</text:number>
                <text:p text:style-name="al">Het persoonlijk plan dient binnen 7 dagen na de melding te worden ingediend.</text:p>
              </text:list-item>
            </text:list>
          </text:section>
          <text:section text:name="artikel_id1-3-2-2-5" text:style-name="artikel">
            <text:p text:style-name="artikel_kop_titel"><text:span text:style-name="artikel_kop_label">Artikel</text:span> <text:span text:style-name="artikel_kop_nr">5.</text:span> Onderzoek naar ondersteuningsbehoefte</text:p>
            <text:list text:style-name="id1-3-2-2-5-2">
              <text:list-item text:style-override="id1-3-2-2-5-2">
                <text:number>1.</text:number>
                <text:p text:style-name="al">Een melding van behoefte aan ondersteuning wordt nader onderzocht op basis van het eventueel aanwezige persoonlijk plan van de bewoner (zie artikel 4), één of meer gesprekken (zie artikel 6) met de bewoner en indien nodig aangevuld met gegevens van reeds betrokken professionals en een (medisch) advies van een deskundige.</text:p>
              </text:list-item>
              <text:list-item text:style-override="id1-3-2-2-5-3">
                <text:number>2.</text:number>
                <text:p text:style-name="al">Aan de hand van het algemeen toetsings- en afwegingskader (zie artikel 10) wordt onderzocht of de bewoner ondersteuning nodig heeft en zo ja, welke vorm van ondersteuning. </text:p>
              </text:list-item>
              <text:list-item text:style-override="id1-3-2-2-5-4">
                <text:number>3.</text:number>
                <text:p text:style-name="al">Het onderzoek wordt uitgevoerd op basis van de volgende processtappen:</text:p>
                <text:list text:style-name="id1-3-2-2-5-4-3">
                  <text:list-item text:style-override="id1-3-2-2-5-4-3-1">
                    <text:number>a.</text:number>
                    <text:p text:style-name="al">Allereerst wordt vastgesteld wat de eigenlijke ondersteuningsbehoefte van de bewoner is.</text:p>
                  </text:list-item>
                  <text:list-item text:style-override="id1-3-2-2-5-4-3-2">
                    <text:number>b.</text:number>
                    <text:p text:style-name="al">Vervolgens wordt vastgesteld wat de aard en oorzaak van de beperking of problematiek is en als gevolg daarvan de belemmeringen in de zelfredzaamheid of participatie of problemen bij het zich handhaven in de samenleving. </text:p>
                  </text:list-item>
                  <text:list-item text:style-override="id1-3-2-2-5-4-3-3">
                    <text:number>c.</text:number>
                    <text:p text:style-name="al">Vervolgens wordt vastgesteld wat nodig is om het gewenste resultaat te bereiken en welke ondersteuning hierbij nodig is.</text:p>
                  </text:list-item>
                  <text:list-item text:style-override="id1-3-2-2-5-4-3-4">
                    <text:number>d.</text:number>
                    <text:p text:style-name="al">Vervolgens wordt vastgesteld welk aandeel de bewoner en/of het sociaal netwerk vanuit eigen kracht in de benodigde ondersteuning kan hebben.</text:p>
                  </text:list-item>
                  <text:list-item text:style-override="id1-3-2-2-5-4-3-5">
                    <text:number>e.</text:number>
                    <text:p text:style-name="al">Indien de mogelijkheden van de bewoner en het sociaal netwerk ontoereikend zijn, wordt gekeken welke vorm van ondersteuning aanvullend passend is, dit kan een individuele maatwerkvoorziening zijn.</text:p>
                  </text:list-item>
                </text:list>
              </text:list-item>
              <text:list-item text:style-override="id1-3-2-2-5-5">
                <text:number>4.</text:number>
                <text:p text:style-name="al">Het onderzoek wordt uitgevoerd door een door het college hiertoe aangewezen organisatie.</text:p>
              </text:list-item>
              <text:list-item text:style-override="id1-3-2-2-5-6">
                <text:number/>
                <text:p text:style-name="al">Dit kan per voorziening verschillen. Veelal wordt dit uitgevoerd vanuit de Basisondersteuning.</text:p>
              </text:list-item>
              <text:list-item text:style-override="id1-3-2-2-5-7">
                <text:number/>
                <text:p text:style-name="al">Voor Woonvoorzieningen, Rolstoelen en Vervoersvoorzieningen, is dit team Wmo van de gemeente. </text:p>
              </text:list-item>
              <text:list-item text:style-override="id1-3-2-2-5-8">
                <text:number/>
                <text:p text:style-name="al">Voor de voorziening Hulp bij Huishouden is dit een door de gemeente gecontracteerde zorgaanbieder voor Hulp bij Huishouden.</text:p>
              </text:list-item>
              <text:list-item text:style-override="id1-3-2-2-5-9">
                <text:number/>
                <text:p text:style-name="al">Voor de regionale voorziening Intramuraal beschermd wonen, Geclusterd wonen, Safehouse en ThuisBasis wordt het onderzoek door het gebiedsteam uitgevoerd.</text:p>
              </text:list-item>
              <text:list-item text:style-override="id1-3-2-2-5-10">
                <text:number/>
                <text:p text:style-name="al">Voor de regionale voorziening van Vrouwenopvang is dit de zorgaanbieder voor Vrouwenopvang.</text:p>
              </text:list-item>
              <text:list-item text:style-override="id1-3-2-2-5-11">
                <text:number/>
                <text:p text:style-name="al">Voor Maatschappelijke Opvang is dit de Centrale Toegang voor Maatschappelijke Opvang. </text:p>
              </text:list-item>
              <text:list-item text:style-override="id1-3-2-2-5-12">
                <text:number>5.</text:number>
                <text:p text:style-name="al">Voor het onderzoek naar de melding van behoefte aan ondersteuning geldt een behandeltijd van maximaal 6 weken na de melding. Als een bewoner een persoonlijk plan wil opstellen, wordt deze termijn verlengd met maximaal 7 dagen.</text:p>
              </text:list-item>
              <text:list-item text:style-override="id1-3-2-2-5-13">
                <text:number/>
                <text:p text:style-name="al">Indien vanwege zorgvuldigheid van het onderzoek de termijn niet gehaald wordt, dan treedt degene die het onderzoek uitvoert in overleg met de bewoner over de verlenging van de termijn. </text:p>
              </text:list-item>
              <text:list-item text:style-override="id1-3-2-2-5-14">
                <text:number/>
                <text:p text:style-name="al">Dit wordt vervolgens schriftelijk bevestigd, onder vermelding van de termijn waarbinnen het onderzoek naar verwachting wel is afgerond.</text:p>
              </text:list-item>
              <text:list-item text:style-override="id1-3-2-2-5-15">
                <text:number>6.</text:number>
                <text:p text:style-name="al">In afwijking van lid 5 geldt voor een onderzoek naar de noodzakelijkheid en passendheid van een voorziening voor Opvang een maximale termijn van 2 weken. </text:p>
              </text:list-item>
            </text:list>
          </text:section>
          <text:section text:name="artikel_id1-3-2-2-6" text:style-name="artikel">
            <text:p text:style-name="artikel_kop_titel"><text:span text:style-name="artikel_kop_label">Artikel</text:span> <text:span text:style-name="artikel_kop_nr">6.</text:span> Het gesprek in het kader van het onderzoek</text:p>
            <text:list text:style-name="id1-3-2-2-6-2">
              <text:list-item text:style-override="id1-3-2-2-6-2">
                <text:number>1.</text:number>
                <text:p text:style-name="al">Het gesprek in het kader van het onderzoek wordt gevoerd met de bewoner dan wel vertegenwoordiger en waar mogelijk zijn mantelzorger(s) en desgewenst iemand uit het sociaal netwerk van de bewoner. </text:p>
              </text:list-item>
              <text:list-item text:style-override="id1-3-2-2-6-3">
                <text:number/>
                <text:p text:style-name="al">Tijdens dit gesprek mag de bewoner, indien de bewoner dit wenst, een cliëntondersteuner meenemen. Een cliëntondersteuner mag vanwege belangenverstrengeling niet tevens de (beoogde) zorgaanbieder zijn.</text:p>
              </text:list-item>
              <text:list-item text:style-override="id1-3-2-2-6-4">
                <text:number>2.</text:number>
                <text:p text:style-name="al">Indien het in het belang van een (her)indicatie, herbeoordeling of evaluatie noodzakelijk wordt geacht kan de zorgaanbieder, met instemming van de bewoner, uitgenodigd worden bij (een deel van) het gesprek met de bewoner. </text:p>
              </text:list-item>
              <text:list-item text:style-override="id1-3-2-2-6-5">
                <text:number>3.</text:number>
                <text:p text:style-name="al">In het gesprek worden de onderwerpen besproken die in artikel 5 van de verordening zijn vastgelegd.</text:p>
              </text:list-item>
              <text:list-item text:style-override="id1-3-2-2-6-6">
                <text:number>4.</text:number>
                <text:p text:style-name="al">De bewoner dient gegevens te verschaffen die noodzakelijk zijn voor het beoordelen van de melding behoefte aan ondersteuning, zoals (medische) onderzoeksgegevens.</text:p>
              </text:list-item>
              <text:list-item text:style-override="id1-3-2-2-6-7">
                <text:number>5.</text:number>
                <text:p text:style-name="al">Het opvragen van gegevens mag uitsluitend plaats vinden met toestemming van de bewoner.</text:p>
              </text:list-item>
              <text:list-item text:style-override="id1-3-2-2-6-8">
                <text:number/>
                <text:p text:style-name="al">Daarbij dient is het voor de bewoner altijd duidelijk wie de gegevens opvraagt, bij wie de gegevens opgevraagd worden, om welke gegevens het gaat en met welk doel de gegevens opgevraagd worden.</text:p>
              </text:list-item>
              <text:list-item text:style-override="id1-3-2-2-6-9">
                <text:number/>
                <text:p text:style-name="al">Ter bevordering van de snelheid in het opvragen van deze gegevens, kan de bewoner zelf de gewenste gegevens opvragen, met de vermelding welk belang hij heeft bij deze gegevens.</text:p>
              </text:list-item>
              <text:list-item text:style-override="id1-3-2-2-6-10">
                <text:number>6.</text:number>
                <text:p text:style-name="al">Indien er sprake is van (fysieke) onveiligheid van de bewoner en/of de sociale omgeving, kan afgeweken worden van lid 5.</text:p>
              </text:list-item>
            </text:list>
          </text:section>
          <text:section text:name="artikel_id1-3-2-2-7" text:style-name="artikel">
            <text:p text:style-name="artikel_kop_titel"><text:span text:style-name="artikel_kop_label">Artikel</text:span> <text:span text:style-name="artikel_kop_nr">7.</text:span> Ondersteuningsplan </text:p>
            <text:list text:style-name="id1-3-2-2-7-2">
              <text:list-item text:style-override="id1-3-2-2-7-2">
                <text:number>1.</text:number>
                <text:p text:style-name="al">Op basis van het onderzoek naar de ondersteuningsbehoefte wordt een verslag gemaakt. Als ondersteuning vanuit de Wmo noodzakelijk is, wordt een ondersteuningsplan opgesteld. </text:p>
              </text:list-item>
              <text:list-item text:style-override="id1-3-2-2-7-3">
                <text:number>2.</text:number>
                <text:p text:style-name="al">In het ondersteuningsplan wordt aangegeven: </text:p>
                <text:list text:style-name="id1-3-2-2-7-3-3">
                  <text:list-item text:style-override="id1-3-2-2-7-3-3-1">
                    <text:number>a.</text:number>
                    <text:p text:style-name="al">Wat de ondersteuningsbehoefte van de bewoner is.</text:p>
                  </text:list-item>
                  <text:list-item text:style-override="id1-3-2-2-7-3-3-2">
                    <text:number>b.</text:number>
                    <text:p text:style-name="al">In verband met welke beperkingen ondersteuning nodig is. </text:p>
                  </text:list-item>
                  <text:list-item text:style-override="id1-3-2-2-7-3-3-3">
                    <text:number>c.</text:number>
                    <text:p text:style-name="al">Welke doelen en resultaten moeten worden behaald.</text:p>
                  </text:list-item>
                  <text:list-item text:style-override="id1-3-2-2-7-3-3-4">
                    <text:number>d.</text:number>
                    <text:p text:style-name="al">Door wie en op welke wijze deze ondersteuning wordt geboden.</text:p>
                  </text:list-item>
                  <text:list-item text:style-override="id1-3-2-2-7-3-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7-3-3-6">
                    <text:number>f.</text:number>
                    <text:p text:style-name="al">Welke afspraken er zijn gemaakt met de bewoner, o.a. over de (tussentijdse) evaluatie van de doelen en resultaten.</text:p>
                  </text:list-item>
                  <text:list-item text:style-override="id1-3-2-2-7-3-3-7">
                    <text:number>g.</text:number>
                    <text:p text:style-name="al">Welk zwaarwegend advies (zie artikel 8) wordt opgesteld indien een individuele maatwerkvoorziening door of namens de bewoner wordt aangevraagd.</text:p>
                  </text:list-item>
                </text:list>
              </text:list-item>
              <text:list-item text:style-override="id1-3-2-2-7-4">
                <text:number>3.</text:number>
                <text:p text:style-name="al">In het ondersteuningsplan wordt rekening gehouden met de wensen en behoeften van de mantelzorger.</text:p>
              </text:list-item>
              <text:list-item text:style-override="id1-3-2-2-7-5">
                <text:number>4.</text:number>
                <text:p text:style-name="al">Indien de bewoner kiest voor een persoonsgebonden budget in plaats van zorg in natura, dan wordt het budgetplan na goedkeuring toegevoegd aan het ondersteuningsplan. </text:p>
              </text:list-item>
              <text:list-item text:style-override="id1-3-2-2-7-6">
                <text:number>5.</text:number>
                <text:p text:style-name="al">De bewoner kan het ondersteuningsplan te allen tijde desgevraagd ontvangen.</text:p>
              </text:list-item>
              <text:list-item text:style-override="id1-3-2-2-7-7">
                <text:number/>
                <text:p text:style-name="al">Het ondersteuningsplan wordt binnen 20 werkdagen na het onderzoek aan de bewoner beschikbaar gesteld. Indien de gestelde termijn niet haalbaar is wordt de bewoner geïnformeerd over de reden van vertraging.</text:p>
              </text:list-item>
              <text:list-item text:style-override="id1-3-2-2-7-8">
                <text:number>6.</text:number>
                <text:p text:style-name="al">De bewoner krijgt de mogelijkheid om het ondersteuningsplan te lezen en een reactie hierop te geven.</text:p>
              </text:list-item>
              <text:list-item text:style-override="id1-3-2-2-7-9">
                <text:number/>
                <text:p text:style-name="al">Naar aanleiding van de reactie van de bewoner worden feitelijke onjuistheden in het ondersteuningsplan aangepast. Opmerkingen en aanvullingen van de bewoner worden aan het ondersteuningsplan toegevoeg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indien een beschikking is vereist of gewenst (conform Artikel 9, lid 1), vergezeld van een zwaarwegend advies van degene die het onderzoek heeft uitgevoerd.</text:p>
              </text:list-item>
              <text:list-item text:style-override="id1-3-2-2-8-3">
                <text:number>2.</text:number>
                <text:p text:style-name="al">Het zwaarwegend advies bestaat uit de volgende onderdelen:</text:p>
                <text:list text:style-name="id1-3-2-2-8-3-3">
                  <text:list-item text:style-override="id1-3-2-2-8-3-3-1">
                    <text:number>a.</text:number>
                    <text:p text:style-name="al">De ondersteuningsbehoefte van de bewoner. </text:p>
                  </text:list-item>
                  <text:list-item text:style-override="id1-3-2-2-8-3-3-2">
                    <text:number>b.</text:number>
                    <text:p text:style-name="al">Het advies voor de in te zetten voorziening.</text:p>
                  </text:list-item>
                  <text:list-item text:style-override="id1-3-2-2-8-3-3-3">
                    <text:number>c.</text:number>
                    <text:p text:style-name="al">Het resultaat dat bereikt moet worden met de in te zetten voorziening.</text:p>
                  </text:list-item>
                  <text:list-item text:style-override="id1-3-2-2-8-3-3-4">
                    <text:number>d.</text:number>
                    <text:p text:style-name="al">De motivatie waarom deze voorziening (duurzaam, goedkoop en adequaat) voorziet in de ondersteuningsbehoefte. </text:p>
                  </text:list-item>
                  <text:list-item text:style-override="id1-3-2-2-8-3-3-5">
                    <text:number>e.</text:number>
                    <text:p text:style-name="al">De conclusie van het advies van een deskundige (indien van toepassing).</text:p>
                  </text:list-item>
                </text:list>
              </text:list-item>
              <text:list-item text:style-override="id1-3-2-2-8-4">
                <text:number>3.</text:number>
                <text:p text:style-name="al">Het zwaarwegend advies voor de in te zetten voorziening wordt vooraf besproken met de bewoner. </text:p>
              </text:list-item>
              <text:list-item text:style-override="id1-3-2-2-8-5">
                <text:number/>
                <text:p text:style-name="al">De bewoner ontvangt een afschrift van het zwaarwegend advies, tenzij de bewoner dit niet wenst. </text:p>
              </text:list-item>
              <text:list-item text:style-override="id1-3-2-2-8-6">
                <text:number>4.</text:number>
                <text:p text:style-name="al">In het zwaarwegend advies bij een aanvraag wordt opgenomen of de bewoner wel/niet akkoord is met het zwaarwegend advies en indien van toepassing de reden waarom de bewoner niet akkoord is.</text:p>
              </text:list-item>
              <text:list-item text:style-override="id1-3-2-2-8-7">
                <text:number>5.</text:number>
                <text:p text:style-name="al">De aanvraag voor een individuele maatwerkvoorziening wordt, indien een beschikking is vereist of gewenst vergezeld van een zwaarwegend advies, doorgestuurd naar de gemeente en zo nodig vindt nog aanvullend onderzoek plaats.</text:p>
              </text:list-item>
              <text:list-item text:style-override="id1-3-2-2-8-8">
                <text:number>6.</text:number>
                <text:p text:style-name="al">Indien uit onderzoek blijkt dat een individuele maatwerkvoorziening voor de bewoner niet toegankelijk en passend is, en de bewoner is het hier niet mee eens dan staat het de bewoner vrij om toch een aanvraag in te dienen, waarop de gemeente een besluit neemt en een beschikking afgeeft.</text:p>
              </text:list-item>
              <text:list-item text:style-override="id1-3-2-2-8-9">
                <text:number/>
                <text:p text:style-name="al">Bij de behandeling van deze aanvraag wordt het zwaarwegend advies, van degene die het onderzoek heeft uitgevoerd, opgevraagd en meegenomen.</text:p>
              </text:list-item>
              <text:list-item text:style-override="id1-3-2-2-8-10">
                <text:number>7.</text:number>
                <text:p text:style-name="al">Indien de bewoner geen medewerking verleent aan een zorgvuldig onderzoek én zonder dit onderzoek de toegankelijkheid en passendheid van ondersteuning in de vorm van een individuele maatwerkvoorziening niet kan worden vastgesteld, kan het college negatief besluiten op de aanvraag van de bewoner.</text:p>
              </text:list-item>
            </text:list>
          </text:section>
          <text:section text:name="artikel_id1-3-2-2-9" text:style-name="artikel">
            <text:p text:style-name="artikel_kop_titel"><text:span text:style-name="artikel_kop_label">Artikel</text:span> <text:span text:style-name="artikel_kop_nr">9.</text:span> Beschikking</text:p>
            <text:list text:style-name="id1-3-2-2-9-2">
              <text:list-item text:style-override="id1-3-2-2-9-2">
                <text:number>1.</text:number>
                <text:p text:style-name="al">Voor alle individuele maatwerkvoorzieningen wordt een beschikking afgegeven, met uitzondering van de in Zorg in Natura verstrekte voorzieningen Hulp bij Huishouden, Thuisondersteuning en Dagbesteding. Voor deze voorzieningen ontvangt de bewoner een brief van de organisatie die het onderzoek heeft uitgevoerd.</text:p>
              </text:list-item>
              <text:list-item text:style-override="id1-3-2-2-9-3">
                <text:number/>
                <text:p text:style-name="al">Indien gewenst kan de bewoner op verzoek alsnog een beschikking met het besluit van de gemeente ontvangen.</text:p>
              </text:list-item>
              <text:list-item text:style-override="id1-3-2-2-9-4">
                <text:number>2.</text:number>
                <text:p text:style-name="al">Op de aanvraag voor een individuele maatwerkvoorziening ontvangt de bewoner, indien vereist of gewenst, binnen 2 weken een beslissing van het college of een door het college hiertoe aangewezen organisatie, in de vorm van een beschikking. </text:p>
              </text:list-item>
              <text:list-item text:style-override="id1-3-2-2-9-5">
                <text:number/>
                <text:p text:style-name="al">Indien deze termijn overschreden lijkt te worden, zal op grond van de Awb de bewoner schriftelijk geïnformeerd worden over een verlenging of opschorting van deze termijn.</text:p>
              </text:list-item>
              <text:list-item text:style-override="id1-3-2-2-9-6">
                <text:number>3.</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9-7">
                <text:number>4.</text:number>
                <text:p text:style-name="al">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9-8">
                <text:number>5.</text:number>
                <text:p text:style-name="al">Een voorziening (ZIN en PGB) kan niet met terugwerkende kracht worden verstrekt.</text:p>
              </text:list-item>
              <text:list-item text:style-override="id1-3-2-2-9-9">
                <text:number>6.</text:number>
                <text:p text:style-name="al">De looptijd van de beschikking is, met uitzondering van de hierna genoemde voorzieningen, maximaal 3 jaar. </text:p>
              </text:list-item>
              <text:list-item text:style-override="id1-3-2-2-9-10">
                <text:number/>
                <text:p text:style-name="al">Voor Hulp bij Huishouden, Thuisondersteuning en Dagbesteding in natura (ZIN), eindigt de voorziening als het resultaat is behaald dan wel het gebruik van de voorziening is stopgezet.</text:p>
              </text:list-item>
              <text:list-item text:style-override="id1-3-2-2-9-11">
                <text:number/>
                <text:p text:style-name="al">Indien het een vervoersvoorziening of hulpmiddel in natura betreft, zoals lokaal vervoer, bijzondere fiets, scootmobiel, een rolstoel of hulpmiddel in huis, dan is de looptijd van de beschikking afhankelijk van de gebruiksduur. Voor voorzieningen die verstrekt worden middels een eenmalige PGB is geen looptijd van toepassing.</text:p>
              </text:list-item>
              <text:list-item text:style-override="id1-3-2-2-9-12">
                <text:number/>
                <text:p text:style-name="al">Voor Intramuraal beschermd wonen, Geclusterd wonen en ThuisBasis geldt een maximale looptijd van 2 jaar. Voor Safehouse geldt een maximale looptijd van 1 jaar, welke niet verlengd kan worden. Voor de Plusmodule (Beschermd wonen) geldt een minimale looptijd van 3 maanden en een maximale looptijd van 1 jaar en voor de module Nazorg (Beschermd wonen) geldt een maximale looptijd van 3 maanden (zie Artikel 22).</text:p>
              </text:list-item>
              <text:list-item text:style-override="id1-3-2-2-9-13">
                <text:number>7.</text:number>
                <text:p text:style-name="al">In de beschikking worden de rechten en plichten met betrekking tot de verstrekte voorziening, conform artikel 10 van de Verordening, vastgelegd. </text:p>
              </text:list-item>
              <text:list-item text:style-override="id1-3-2-2-9-14">
                <text:number>8.</text:number>
                <text:p text:style-name="al">In de beschikking wordt, indien van toepassing, informatie opgenomen over het trekkingsrecht bij een PGB.</text:p>
              </text:list-item>
              <text:list-item text:style-override="id1-3-2-2-9-15">
                <text:number>9.</text:number>
                <text:p text:style-name="al">Indien de gemeente voornemens is een negatieve of afwijkende beschikking af te geven, neemt degene die het onderzoek heeft uitgevoerd contact op met de bewoner om deze hierover te informeren en uitleg te geven. </text:p>
              </text:list-item>
              <text:list-item text:style-override="id1-3-2-2-9-16">
                <text:number/>
                <text:p text:style-name="al">Er wordt hierbij tevens de gelegenheid geboden om aanvullende informatie te geven en/of nader onderzoek in te stellen.</text:p>
              </text:list-item>
              <text:list-item text:style-override="id1-3-2-2-9-17">
                <text:number>10.</text:number>
                <text:p text:style-name="al">De bewoner heeft het recht om tegen de beschikking in bezwaar te gaan. De wijze waarop de bewoner in bezwaar kan gaan wordt met de beschikking meegezonden.</text:p>
              </text:list-item>
              <text:list-item text:style-override="id1-3-2-2-9-18">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onderzoek en/of een wijziging of het intrekken van de beschikking.</text:p>
              </text:list-item>
            </text:list>
          </text:section>
          <text:section text:name="artikel_id1-3-2-2-10" text:style-name="artikel">
            <text:p text:style-name="artikel_kop_titel"><text:span text:style-name="artikel_kop_label">Artikel</text:span> <text:span text:style-name="artikel_kop_nr">10.</text:span> Algemeen toetsings- en afwegingskader</text:p>
            <text:p text:style-name="al">Om te bepalen of ondersteuning in de vorm van een individuele maatwerkvoorziening voor de bewoner toegankelijk en passend is, worden de onderstaande aspecten in de weergegeven volgorde getoetst en/of gewogen:</text:p>
            <text:p text:style-name="al"/>
            <text:list text:style-name="id1-3-2-2-10-4">
              <text:list-item text:style-override="id1-3-2-2-10-4-1">
                <text:number>1.</text:number>
                <text:p text:style-name="al">
                <text:span text:style-name="nadrukcur">verantwoordelijke gemeente</text:span>: Om te bepalen welke gemeente verantwoordelijk is voor het bieden van de ondersteuning wordt nagegaan waar een persoon zijn hoofdverblijf heeft. Een individuele maatwerkvoorziening wordt alleen verstrekt aan een persoon die zijn hoofdverblijf in de gemeente Leeuwarden heeft. In het geval van Beschermd wonen en Opvang is niet het hoofdverblijf leidend, maar de gemeente waar de persoon zich meldt. </text:p>
              </text:list-item>
              <text:list-item text:style-override="id1-3-2-2-10-4-2">
                <text:number>2.</text:number>
                <text:p text:style-name="al">
                <text:span text:style-name="nadrukcur">aard van de beperking of problematiek</text:span>: de bewoner heeft:</text:p>
                <text:list text:style-name="id1-3-2-2-10-4-2-3">
                  <text:list-item text:style-override="id1-3-2-2-10-4-2-3-1">
                    <text:number>-</text:number>
                    <text:p text:style-name="al">een fysieke beperking die (medisch) geobjectiveerd is vastgesteld en heeft als gevolg daarvan verlies van zelfredzaamheid en participatiemogelijkheden of</text:p>
                  </text:list-item>
                  <text:list-item text:style-override="id1-3-2-2-10-4-2-3-2">
                    <text:number>-</text:number>
                    <text:p text:style-name="al">problemen bij het zich handhaven in de samenleving vanwege psychische of psychosociale problemen of</text:p>
                  </text:list-item>
                  <text:list-item text:style-override="id1-3-2-2-10-4-2-3-3">
                    <text:number>-</text:number>
                    <text:p text:style-name="al">al dan niet gedwongen de thuissituatie verlaten. </text:p>
                  </text:list-item>
                </text:list>
              </text:list-item>
              <text:list-item text:style-override="id1-3-2-2-10-4-3">
                <text:number/>
                <text:p text:style-name="al">Bij het bepalen van de mate van zelfredzaamheid van de bewoner kan gebruik worden gemaakt van de Zelfredzaamheid-Matrix (ZRM) of een ander relevant instrument en indien van toepassing het ouderschapssupplement van de ZRM. </text:p>
              </text:list-item>
              <text:list-item text:style-override="id1-3-2-2-10-4-4">
                <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0-4-5">
                <text:number>3.</text:number>
                <text:p text:style-name="al">
                <text:span text:style-name="nadrukcur">aanvaardbaar niveau van het gewenste resultaat (goed genoeg)</text:span>: om het aanvaardbare niveau van zelfredzaamheid en participatie of het zich handhaven in de samenleving van de bewoner te bepalen, wordt het volgende gewogen:</text:p>
                <text:list text:style-name="id1-3-2-2-10-4-5-3">
                  <text:list-item text:style-override="id1-3-2-2-10-4-5-3-1">
                    <text:number>a.</text:number>
                    <text:p text:style-name="al">Welk niveau past bij de huidige situatie en mogelijkheden van de bewoner.</text:p>
                  </text:list-item>
                  <text:list-item text:style-override="id1-3-2-2-10-4-5-3-2">
                    <text:number>b.</text:number>
                    <text:p text:style-name="al">Welk niveau staat in redelijke verhouding tot de situatie van de bewoner voordat er sprake was van een beperking of problematiek.</text:p>
                  </text:list-item>
                  <text:list-item text:style-override="id1-3-2-2-10-4-5-3-3">
                    <text:number>c.</text:number>
                    <text:p text:style-name="al">Welk niveau staat in redelijke verhouding tot dat van personen in vergelijkbare omstandigheden en dezelfde leeftijdscategorie die geen beperkingen of problematiek hebben. </text:p>
                  </text:list-item>
                  <text:list-item text:style-override="id1-3-2-2-10-4-5-3-4">
                    <text:number>d.</text:number>
                    <text:p text:style-name="al">Welk niveau is minimaal noodzakelijk in het licht van zelfredzaamheid en participatie of het zich handhaven in de samenleving.</text:p>
                  </text:list-item>
                  <text:list-item text:style-override="id1-3-2-2-10-4-5-3-5">
                    <text:number>e.</text:number>
                    <text:p text:style-name="al">Binnen welke aanvaardbare termijn het gewenste resultaat behaalt dient te zijn.</text:p>
                  </text:list-item>
                </text:list>
              </text:list-item>
              <text:list-item text:style-override="id1-3-2-2-10-4-6">
                <text:number>4.</text:number>
                <text:p text:style-name="al">
                <text:span text:style-name="nadrukcur">eigen kracht</text:span>: de mate waarin de bewoner en/of de leefeenheid van de bewoner in staat is om, zelf (gebruikelijke of bovengebruikelijke hulp) of samen met hun sociaal netwerk, of door het aanspreken van een aanvullende verzekering die is afgesloten, het aanvaardbare niveau van zelfredzaamheid en participatie of het zich handhaven in de samenleving kan bereiken of behouden. </text:p>
                <text:p text:style-name="al">Personen binnen de leefeenheid van een bewoner zijn zelf primair verantwoordelijk voor het functioneren van het huishouden, de zelfredzaamheid en de participatie of het zich kunnen handhaven in de samenleving van de leden van die leefeenheid, ook als er sprake is van beperkingen of problemen. En de ondersteuning die daarbij nodig is kan in beginsel ook door hen geleverd worden, tenzij blijkt dat de eigen mogelijkheden en het probleemoplossend vermogen van de leefeenheid tekort schiet, omdat er sprake is van: </text:p>
                <text:list text:style-name="id1-3-2-2-10-4-6-4">
                  <text:list-item text:style-override="id1-3-2-2-10-4-6-4-1">
                    <text:number>a.</text:number>
                    <text:p text:style-name="al">(langdurige) fysieke afwezigheid;</text:p>
                  </text:list-item>
                  <text:list-item text:style-override="id1-3-2-2-10-4-6-4-2">
                    <text:number>b.</text:number>
                    <text:p text:style-name="al">een beperking of beperkte leerbaarheid; </text:p>
                  </text:list-item>
                  <text:list-item text:style-override="id1-3-2-2-10-4-6-4-3">
                    <text:number>c.</text:number>
                    <text:p text:style-name="al">(dreigende) mentale of fysieke overbelasting. </text:p>
                  </text:list-item>
                  <text:list-item text:style-override="id1-3-2-2-10-4-6-4-4">
                    <text:number/>
                    <text:p text:style-name="al">Om te bepalen of er sprake is van (dreigende) overbelasting wordt ook gekeken welke mogelijkheden de leefeenheid heeft om (dreigende) overbelasting op te heffen. Hierbij mag verwacht worden dat de leefeenheid werk en sociaal maatschappelijke activiteiten herinricht door deze activiteiten te beperken, verminderen of anders te organiseren. Hierbij wordt rekening gehouden met: </text:p>
                    <text:list text:style-name="id1-3-2-2-10-4-6-4-4-3">
                      <text:list-item text:style-override="id1-3-2-2-10-4-6-4-4-3-1">
                        <text:number>i.</text:number>
                        <text:p text:style-name="al">de samenstelling van de leefeenheid en de woonsituatie;</text:p>
                      </text:list-item>
                      <text:list-item text:style-override="id1-3-2-2-10-4-6-4-4-3-2">
                        <text:number>ii.</text:number>
                        <text:p text:style-name="al">de aard van de benodigde ondersteuning;</text:p>
                      </text:list-item>
                      <text:list-item text:style-override="id1-3-2-2-10-4-6-4-4-3-3">
                        <text:number>iii.</text:number>
                        <text:p text:style-name="al">de mate van planbaarheid en uitstelbaarheid van de benodigde ondersteuning;</text:p>
                      </text:list-item>
                      <text:list-item text:style-override="id1-3-2-2-10-4-6-4-4-3-4">
                        <text:number>iv.</text:number>
                        <text:p text:style-name="al">de frequentie en omvang van de benodigde ondersteuning</text:p>
                      </text:list-item>
                      <text:list-item text:style-override="id1-3-2-2-10-4-6-4-4-3-5">
                        <text:number>v.</text:number>
                        <text:p text:style-name="al">de duur van de benodigde ondersteuning, waarbij het uitgangspunt is dat kortdurende inzet (maximaal 3 maanden in een jaar) niet leidt tot overbelasting;</text:p>
                      </text:list-item>
                      <text:list-item text:style-override="id1-3-2-2-10-4-6-4-4-3-6">
                        <text:number>vi.</text:number>
                        <text:p text:style-name="al">de noodzaak van de personen in de leefeenheid om in een inkomen te voorzien; </text:p>
                      </text:list-item>
                      <text:list-item text:style-override="id1-3-2-2-10-4-6-4-4-3-7">
                        <text:number>vii.</text:number>
                        <text:p text:style-name="al">overige individuele omstandigheden die door betrokkenen worden ingebracht.</text:p>
                      </text:list-item>
                    </text:list>
                  </text:list-item>
                </text:list>
              </text:list-item>
              <text:list-item text:style-override="id1-3-2-2-10-4-7">
                <text:number>5.</text:number>
                <text:p text:style-name="al">
                <text:span text:style-name="nadrukcur">gebruikelijke hulp</text:span>: de mate waarin de bewoner met ondersteuning van vanuit de leefeenheid het aanvaardbare niveau van zelfredzaamheid en participatie of het zich handhaven in de samenleving kan bereiken of behouden. Bij gebruikelijke hulp worden de volgende uitgangspunten gehanteerd:</text:p>
                <text:list text:style-name="id1-3-2-2-10-4-7-3">
                  <text:list-item text:style-override="id1-3-2-2-10-4-7-3-1">
                    <text:number>a.</text:number>
                    <text:p text:style-name="al">Gebruikelijke hulp heeft een verplichtend karakter. Het hoeft niet te betekenen dat de leefeenheid deze hulp zelf uitvoert. De gebruikelijke hulp kan door de bewoner ook aan derden uitbesteed worden of met eigen financiële middelen ingekocht worden. </text:p>
                  </text:list-item>
                  <text:list-item text:style-override="id1-3-2-2-10-4-7-3-2">
                    <text:number>b.</text:number>
                    <text:p text:style-name="al">Voor gebruikelijke hulp is geen (aanvullende) ondersteuning vanuit de Wmo noodzakelijk.</text:p>
                  </text:list-item>
                  <text:list-item text:style-override="id1-3-2-2-10-4-7-3-3">
                    <text:number>c.</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10-4-7-3-4">
                    <text:number>d.</text:number>
                    <text:p text:style-name="al">De bijdrage die van kinderen wordt gevraagd is afhankelijk van de leeftijd. </text:p>
                  </text:list-item>
                  <text:list-item text:style-override="id1-3-2-2-10-4-7-3-5">
                    <text:number>e.</text:number>
                    <text:p text:style-name="al">Bij de beoordeling of en in welke mate er sprake is van gebruikelijke hulp worden in ieder geval de volgende aspecten gewogen:</text:p>
                    <text:list text:style-name="id1-3-2-2-10-4-7-3-5-3">
                      <text:list-item text:style-override="id1-3-2-2-10-4-7-3-5-3-1">
                        <text:number>I.</text:number>
                        <text:p text:style-name="al">De aard van de benodigde ondersteuning.</text:p>
                      </text:list-item>
                      <text:list-item text:style-override="id1-3-2-2-10-4-7-3-5-3-2">
                        <text:number>II.</text:number>
                        <text:p text:style-name="al">De mate van planbaarheid en uitstelbaarheid van de benodigde ondersteuning. </text:p>
                      </text:list-item>
                      <text:list-item text:style-override="id1-3-2-2-10-4-7-3-5-3-3">
                        <text:number>III.</text:number>
                        <text:p text:style-name="al">De frequentie en omvang van de benodigde ondersteuning. </text:p>
                      </text:list-item>
                      <text:list-item text:style-override="id1-3-2-2-10-4-7-3-5-3-4">
                        <text:number>IV.</text:number>
                        <text:p text:style-name="al">De duur van de benodigde ondersteuning. </text:p>
                      </text:list-item>
                      <text:list-item text:style-override="id1-3-2-2-10-4-7-3-5-3-5">
                        <text:number>V.</text:number>
                        <text:p text:style-name="al">Gebruikelijke hulp is niet of in mindere mate van toepassing als uit objectief onderzoek blijkt dat personen binnen de leefeenheid niet in staat zijn om (een aantal) taken over te nemen vanwege :</text:p>
                        <text:list text:style-name="id1-3-2-2-10-4-7-3-5-3-5-3">
                          <text:list-item text:style-override="id1-3-2-2-10-4-7-3-5-3-5-3-1">
                            <text:number>•</text:number>
                            <text:p text:style-name="al">(langdurige) fysieke afwezigheid;</text:p>
                          </text:list-item>
                          <text:list-item text:style-override="id1-3-2-2-10-4-7-3-5-3-5-3-2">
                            <text:number>•</text:number>
                            <text:p text:style-name="al">een beperking of een beperkte leerbaarheid;</text:p>
                          </text:list-item>
                          <text:list-item text:style-override="id1-3-2-2-10-4-7-3-5-3-5-3-3">
                            <text:number>•</text:number>
                            <text:p text:style-name="al">(dreigende) mentale of fysieke overbelasting.</text:p>
                          </text:list-item>
                        </text:list>
                      </text:list-item>
                    </text:list>
                  </text:list-item>
                </text:list>
              </text:list-item>
              <text:list-item text:style-override="id1-3-2-2-10-4-8">
                <text:number>6.</text:number>
                <text:p text:style-name="al">
                <text:span text:style-name="nadrukcur">bovengebruikelijke</text:span>
                <text:span text:style-name="nadrukcur"> hulp</text:span>: de mate waarin door de leefeenheid meer dan gebruikelijke hulp geboden kan worden. Indien de leefeenheid de mogelijkheden (kennis en vaardigheden) heeft om meer dan gebruikelijke hulp zelf te bieden, hiervoor beschikbaar is en dit niet leidt tot overbelasting, is geen aanvullende ondersteuning vanuit de Wmo noodzakelijk.</text:p>
              </text:list-item>
              <text:list-item text:style-override="id1-3-2-2-10-4-9">
                <text:number>7.</text:number>
                <text:p text:style-name="al">
                <text:span text:style-name="nadrukcur">mantelzorg</text:span>: de mate waarin er een sociaal netwerk is en de personen uit het sociaal netwerk van de bewoner bereid en in staat zijn om mantelzorg te bieden en de mate waarin de mantelzorgers hierbij ondersteuning nodig hebben om (dreigende) overbelasting tegen te gaan. Dit wordt bepaald door de totale belasting (gebruikelijke hulp, bovengebruikelijke hulp, mantelzorg, werk en persoonlijke omstandigheden) van de mantelzorgers. Mantelzorg is een vorm van ondersteuning die niet afdwingbaar is door de overheid. Er mag niet een bijdrage van mantelzorgers worden verlangd die ten koste gaat van (het zoeken naar) werk, inkomen of welzijn.</text:p>
              </text:list-item>
              <text:list-item text:style-override="id1-3-2-2-10-4-10">
                <text:number>8.</text:number>
                <text:p text:style-name="al">
                <text:span text:style-name="nadrukcur">vrijwilligers(werk)</text:span>: de mate waarin de bewoner met de ondersteuning van vrijwilligers of het zelf verrichten van vrijwilligerswerk het aanvaardbare niveau van zelfredzaamheid en participatie of het zich kunnen handhaven in de samenleving kan bereiken of behouden.</text:p>
              </text:list-item>
              <text:list-item text:style-override="id1-3-2-2-10-4-11">
                <text:number>9.</text:number>
                <text:p text:style-name="al">
                <text:span text:style-name="nadrukcur">andere voorzieningen</text:spa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list-item>
              <text:list-item text:style-override="id1-3-2-2-10-4-12">
                <text:number>10.</text:number>
                <text:p text:style-name="al">
                <text:span text:style-name="nadrukcur">algemeen gebruikelijke voorzieningen</text:span>: de mate waarin het voor de bewoner als persoon een algemeen gebruikelijke voorziening betreft. Een algemeen gebruikelijke voorziening wordt in principe door de bewoner zelf bekostigd.</text:p>
                <text:p text:style-name="al">Bij het bepalen of een noodzakelijke voorziening -voor de bewoner als persoon- een algemeen gebruikelijke voorziening betreft, worden de volgende aspecten gewogen:</text:p>
                <text:list text:style-name="id1-3-2-2-10-4-12-4">
                  <text:list-item text:style-override="id1-3-2-2-10-4-12-4-1">
                    <text:number>a.</text:number>
                    <text:p text:style-name="al">Is de voorziening niet specifiek bedoeld voor personen met een beperking.</text:p>
                  </text:list-item>
                  <text:list-item text:style-override="id1-3-2-2-10-4-12-4-2">
                    <text:number>b.</text:number>
                    <text:p text:style-name="al">Is de voorziening voor de bewoner daadwerkelijk beschikbaar.</text:p>
                  </text:list-item>
                  <text:list-item text:style-override="id1-3-2-2-10-4-12-4-3">
                    <text:number>c.</text:number>
                    <text:p text:style-name="al">Levert de voorziening een passende bijdrage aan het gewenste resultaat.</text:p>
                  </text:list-item>
                  <text:list-item text:style-override="id1-3-2-2-10-4-12-4-4">
                    <text:number>d.</text:number>
                    <text:p text:style-name="al">Kan de voorziening financieel gedragen worden met een inkomen op minimumniveau.</text:p>
                  </text:list-item>
                  <text:list-item text:style-override="id1-3-2-2-10-4-12-4-5">
                    <text:number>e.</text:number>
                    <text:p text:style-name="al">Is de voorziening naar algemeen aanvaarde maatschappelijke opvattingen onder de gehele bevolking gangbaar te achten.</text:p>
                  </text:list-item>
                </text:list>
              </text:list-item>
              <text:list-item text:style-override="id1-3-2-2-10-4-13">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0-4-14">
                <text:number>12.</text:number>
                <text:p text:style-name="al">
                <text:span text:style-name="nadrukcur">deskundig oordeel en advies</text:span>: Er kan een specifiek deskundig oordeel of advies ingewonnen worden om te kunnen vaststellen:</text:p>
                <text:list text:style-name="id1-3-2-2-10-4-14-3">
                  <text:list-item text:style-override="id1-3-2-2-10-4-14-3-1">
                    <text:number>a.</text:number>
                    <text:p text:style-name="al">Wat de aard, oorzaak en gevolgen van de beperking of problematiek zijn.</text:p>
                  </text:list-item>
                  <text:list-item text:style-override="id1-3-2-2-10-4-14-3-2">
                    <text:number>b.</text:number>
                    <text:p text:style-name="al">Wat de (on)mogelijkheden van de bewoner/leefeenheid zijn in relatie tot de aard, oorzaak en gevolgen van de beperking of problematiek.</text:p>
                  </text:list-item>
                  <text:list-item text:style-override="id1-3-2-2-10-4-14-3-3">
                    <text:number>c.</text:number>
                    <text:p text:style-name="al">Wat de noodzakelijke en/of passende ondersteuning is in relatie tot de aard, oorzaak en gevolgen van de beperking of problematiek.</text:p>
                  </text:list-item>
                </text:list>
              </text:list-item>
              <text:list-item text:style-override="id1-3-2-2-10-4-15">
                <text:number>13.</text:number>
                <text:p text:style-name="al">
                <text:span text:style-name="nadrukcur">vorm van ondersteuning</text:span>: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list text:style-name="id1-3-2-2-10-4-15-3">
                  <text:list-item text:style-override="id1-3-2-2-10-4-15-3-1">
                    <text:number>a.</text:number>
                    <text:p text:style-name="al">Ondersteuning vanuit het eigen sociaal netwerk of met inzet van vrijwilligers waar mogelijk, professionele ondersteuning alleen indien noodzakelijk.</text:p>
                  </text:list-item>
                  <text:list-item text:style-override="id1-3-2-2-10-4-15-3-2">
                    <text:number>b.</text:number>
                    <text:p text:style-name="al">Ondersteuning in de vorm van hulpmiddelen om zelf het huishouden te kunnen blijven voeren waar mogelijk, ondersteuning waarbij het huishouden (deels) overgenomen wordt alleen indien noodzakelijk.</text:p>
                  </text:list-item>
                  <text:list-item text:style-override="id1-3-2-2-10-4-15-3-3">
                    <text:number>c.</text:number>
                    <text:p text:style-name="al">Een lichte vorm van ondersteuning waar mogelijk, een zwaardere vorm van ondersteuning alleen indien noodzakelijk.</text:p>
                  </text:list-item>
                  <text:list-item text:style-override="id1-3-2-2-10-4-15-3-4">
                    <text:number>d.</text:number>
                    <text:p text:style-name="al">Kortdurende ondersteuning waar mogelijk, langdurig ondersteuning alleen indien noodzakelijk.</text:p>
                  </text:list-item>
                  <text:list-item text:style-override="id1-3-2-2-10-4-15-3-5">
                    <text:number>e.</text:number>
                    <text:p text:style-name="al">Ondersteuning ten behoeve van het zelfstandig (kunnen blijven) wonen waar mogelijk, ondersteuning in de vorm van Intramuraal beschermd wonen of Opvang alleen indien noodzakelijk.</text:p>
                  </text:list-item>
                  <text:list-item text:style-override="id1-3-2-2-10-4-15-3-6">
                    <text:number>f.</text:number>
                    <text:p text:style-name="al">Ondersteuning dichtbij het eigen sociaal netwerk waar mogelijk, ondersteuning op afstand van het sociaal netwerk alleen indien noodzakelijk.</text:p>
                  </text:list-item>
                  <text:list-item text:style-override="id1-3-2-2-10-4-15-3-7">
                    <text:number>g.</text:number>
                    <text:p text:style-name="al">Ondersteuning middels een groepsaanbod waar mogelijk, individuele ondersteuning alleen indien noodzakelijk.</text:p>
                  </text:list-item>
                </text:list>
              </text:list-item>
              <text:list-item text:style-override="id1-3-2-2-10-4-16">
                <text:number>14.</text:number>
                <text:p text:style-name="al">
                <text:span text:style-name="nadrukcur">goedkoopst adequate voorziening</text:span>: de mate waarin de voorziening voor de bewoner duurzaam bijdraagt aan het behalen van het resultaat. Er mag geen sprake zijn van een anti-revaliderende werking of vergroting van beperkingen als gevolg van de verstrekking van ee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list-item>
              <text:list-item text:style-override="id1-3-2-2-10-4-17">
                <text:number>15.</text:number>
                <text:p text:style-name="al">
                <text:span text:style-name="nadrukcur">individuele maatwerkvoorziening</text:span>: Om te bepalen of een bewoner in aanmerking komt voor een individuele maatwerkvoorziening worden lid 1 t/m 13 van dit artikel en het specifieke afwegingskader van de betreffende individuele maatwerkvoorzieningen (artikel 13 t/m 23) gehanteerd. </text:p>
                <text:p text:style-name="al">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p>
              </text:list-item>
              <text:list-item text:style-override="id1-3-2-2-10-4-18">
                <text:number>16.</text:number>
                <text:p text:style-name="al">
                <text:span text:style-name="nadrukcur">Op Maat</text:span>: indien de bewoner specifiek op zijn situatie aangepaste ondersteuning nodig heeft, kan <text:span text:style-name="nadrukcur">Op Maat</text:span> als voorziening worden ingezet. Belangrijk hierbij is of de bestaande regels of procedures een onbedoeld of ongewenst effect hebben (hardheidsclausule). <text:span text:style-name="nadrukcur">Op Maat </text:span>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text:span text:style-name="nadrukcur">Op Maat</text:span> bestaat in de volgende (combinatie van) vormen:</text:p>
                <text:list text:style-name="id1-3-2-2-10-4-18-3">
                  <text:list-item text:style-override="id1-3-2-2-10-4-18-3-1">
                    <text:number>a.</text:number>
                    <text:p text:style-name="al">ondersteuning mogelijk maken binnen bestaande regels of kaders</text:p>
                  </text:list-item>
                  <text:list-item text:style-override="id1-3-2-2-10-4-18-3-2">
                    <text:number>b.</text:number>
                    <text:p text:style-name="al">het anders of innovatief organiseren van ondersteuning</text:p>
                  </text:list-item>
                  <text:list-item text:style-override="id1-3-2-2-10-4-18-3-3">
                    <text:number>c.</text:number>
                    <text:p text:style-name="al">een vergoeding vanuit het <text:span text:style-name="nadrukcur">Op Maat</text:span>-budget</text:p>
                  </text:list-item>
                  <text:list-item text:style-override="id1-3-2-2-10-4-18-3-4">
                    <text:number>d.</text:number>
                    <text:p text:style-name="al">ondersteuning mogelijk maken buiten bestaande regels of kaders (mandaat)</text:p>
                  </text:list-item>
                </text:list>
              </text:list-item>
            </text:list>
          </text:section>
          <text:section text:name="artikel_id1-3-2-2-11" text:style-name="artikel">
            <text:p text:style-name="artikel_kop_titel"><text:span text:style-name="artikel_kop_label">Artikel</text:span> <text:span text:style-name="artikel_kop_nr">11.</text:span> Verstrekkingsvorm</text:p>
            <text:list text:style-name="id1-3-2-2-11-2">
              <text:list-item text:style-override="id1-3-2-2-11-2">
                <text:number>1.</text:number>
                <text:p text:style-name="al">Een algemene voorziening kan alleen in de vorm van zorg in natura worden verstrekt.</text:p>
              </text:list-item>
              <text:list-item text:style-override="id1-3-2-2-11-3">
                <text:number>2.</text:number>
                <text:p text:style-name="al">Een individuele maatwerkvoorziening kan in de vorm van zorg in natura (ZIN) of persoonsgebonden budget (PGB) worden verstrekt. </text:p>
              </text:list-item>
              <text:list-item text:style-override="id1-3-2-2-11-4">
                <text:number>3.</text:number>
                <text:p text:style-name="al">In afwijking van lid 2 wordt een PGB niet verstrekt voor spoedeisende ondersteuning en Opvang.</text:p>
              </text:list-item>
              <text:list-item text:style-override="id1-3-2-2-11-5">
                <text:number>4.</text:number>
                <text:p text:style-name="al">In afwijking van lid 2 wordt een PGB niet verstrekt voor ondersteuning in de vorm van informele ondersteuning voor Beschermd wonen (Intramuraal beschermd wonen, Geclusterd wonen, Safehouse en ThuisBasis). </text:p>
              </text:list-item>
              <text:list-item text:style-override="id1-3-2-2-11-6">
                <text:number>5.</text:number>
                <text:p text:style-name="al">In afwijking op lid 2 wordt een financiële tegemoetkoming verstrekt voor:</text:p>
                <text:list text:style-name="id1-3-2-2-11-6-3">
                  <text:list-item text:style-override="id1-3-2-2-11-6-3-1">
                    <text:number>a.</text:number>
                    <text:p text:style-name="al">een sportvoorziening;</text:p>
                  </text:list-item>
                  <text:list-item text:style-override="id1-3-2-2-11-6-3-2">
                    <text:number>b.</text:number>
                    <text:p text:style-name="al">een vervoersvoorziening in de vorm van een elektrische fiets;</text:p>
                  </text:list-item>
                  <text:list-item text:style-override="id1-3-2-2-11-6-3-3">
                    <text:number>c.</text:number>
                    <text:p text:style-name="al">een vervoersvoorziening in de vorm van een vergoeding voor het gebruik van een (eigen) auto in het geval het geen algemeen gebruikelijke kosten betreft;</text:p>
                  </text:list-item>
                  <text:list-item text:style-override="id1-3-2-2-11-6-3-4">
                    <text:number>d.</text:number>
                    <text:p text:style-name="al">verhuiskosten voor noodzakelijke extra kosten bij verhuizing;</text:p>
                  </text:list-item>
                  <text:list-item text:style-override="id1-3-2-2-11-6-3-5">
                    <text:number>e.</text:number>
                    <text:p text:style-name="al">tijdelijke dubbele woonlasten als gevolg van het realiseren van een woningaanpassing.</text:p>
                  </text:list-item>
                </text:list>
              </text:list-item>
              <text:list-item text:style-override="id1-3-2-2-11-7">
                <text:number>6.</text:number>
                <text:p text:style-name="al">In afwijking van lid 2 wordt een woningaanpassingen een autoaanpassing in beginsel alleen in de vorm van een eenmalig PGB aan de bewoner verstrekt. </text:p>
              </text:list-item>
              <text:list-item text:style-override="id1-3-2-2-11-8">
                <text:number>7.</text:number>
                <text:p text:style-name="al">In aanvulling van lid 2 wordt bij de verstrekking van een voorziening die in bruikleen wordt verstrekt, zoals een hulpmiddel en traplift in natura, door de bewoner met de leverancier een bruikleenovereenkomst aangegaan. In de bruikleenovereenkomst worden rechten en plichten vastgelegd met betrekking tot het gebruik van de voorziening.</text:p>
              </text:list-item>
              <text:list-item text:style-override="id1-3-2-2-11-9">
                <text:number>8.</text:number>
                <text:p text:style-name="al">Een combinatie van ZIN voor de ene individuele maatwerkvoorziening en PGB voor en andere individuele maatwerkvoorziening is mogelijk. </text:p>
              </text:list-item>
              <text:list-item text:style-override="id1-3-2-2-11-10">
                <text:number>9.</text:number>
                <text:p text:style-name="al">Een combinatie van ZIN en PGB binnen één individuele maatwerkvoorziening is niet mogelijk.</text:p>
              </text:list-item>
              <text:list-item text:style-override="id1-3-2-2-11-11">
                <text:number>10.</text:number>
                <text:p text:style-name="al">In afwijking van lid 8 is een combinatie van ZIN en PGB binnen één individuele maatwerkvoorziening wel mogelijk als het PGB aangewend wordt voor informele ondersteuning. </text:p>
              </text:list-item>
              <text:list-item text:style-override="id1-3-2-2-11-12">
                <text:number>11.</text:number>
                <text:p text:style-name="al">Een combinatie van Basisondersteuning Wmo als algemene voorziening (ZIN) en een individuele maatwerkvoorziening (ZIN of PGB) is mogelijk.</text:p>
              </text:list-item>
            </text:list>
          </text:section>
          <text:section text:name="artikel_id1-3-2-2-12" text:style-name="artikel">
            <text:p text:style-name="artikel_kop_titel"><text:span text:style-name="artikel_kop_label">Artikel</text:span> <text:span text:style-name="artikel_kop_nr">11A.</text:span>  Keuze aanbieder (ZIN)</text:p>
            <text:list text:style-name="id1-3-2-2-12-2">
              <text:list-item text:style-override="id1-3-2-2-12-2">
                <text:number>1.</text:number>
                <text:p text:style-name="al">Om de bewoner te ondersteunen bij het bepalen welke gecontracteerde aanbieder de noodzakelijke ondersteuning gaat bieden, worden de volgende criteria gehanteerd:</text:p>
                <text:list text:style-name="id1-3-2-2-12-2-3">
                  <text:list-item text:style-override="id1-3-2-2-12-2-3-1">
                    <text:number>a.</text:number>
                    <text:p text:style-name="al">De wens van de bewoner (en zijn netwerk).</text:p>
                  </text:list-item>
                  <text:list-item text:style-override="id1-3-2-2-12-2-3-2">
                    <text:number>b.</text:number>
                    <text:p text:style-name="al">De specifieke zorgbehoefte van de bewoner.</text:p>
                  </text:list-item>
                  <text:list-item text:style-override="id1-3-2-2-12-2-3-3">
                    <text:number>c.</text:number>
                    <text:p text:style-name="al">Nabijheid van de zorgaanbieder (afstand van woonadres bewoner).</text:p>
                  </text:list-item>
                  <text:list-item text:style-override="id1-3-2-2-12-2-3-4">
                    <text:number>d.</text:number>
                    <text:p text:style-name="al">Wachttijden/beschikbaarheid bij de zorgaanbieder.</text:p>
                  </text:list-item>
                  <text:list-item text:style-override="id1-3-2-2-12-2-3-5">
                    <text:number>e.</text:number>
                    <text:p text:style-name="al">Levensovertuiging van de bewoner.</text:p>
                  </text:list-item>
                  <text:list-item text:style-override="id1-3-2-2-12-2-3-6">
                    <text:number>f.</text:number>
                    <text:p text:style-name="al">Vanuit zorgperspectief vereiste zorgcontinuïteit.</text:p>
                  </text:list-item>
                </text:list>
              </text:list-item>
              <text:list-item text:style-override="id1-3-2-2-12-3">
                <text:number>2.</text:number>
                <text:p text:style-name="al">Als op grond van lid 1 blijkt dat meerdere gecontracteerde aanbieders aan de criteria voldoen en de bewoner heeft nog steeds geen voorkeur, dan beslist de bewoner via loting.</text:p>
              </text:list-item>
            </text:list>
          </text:section>
          <text:section text:name="artikel_id1-3-2-2-13" text:style-name="artikel">
            <text:p text:style-name="artikel_kop_titel"><text:span text:style-name="artikel_kop_label">Artikel</text:span> <text:span text:style-name="artikel_kop_nr">12.</text:span> Persoonsgebonden budget</text:p>
            <text:p text:style-name="al">Om te bepalen of een persoonsgebonden budget (PGB) voor de bewoner toegankelijk en passend is en conform de daarvoor opgestelde regels wordt besteed, worden de volgende aspecten getoetst en/of gewogen:</text:p>
            <text:p text:style-name="al"/>
            <text:list text:style-name="id1-3-2-2-13-4">
              <text:list-item text:style-override="id1-3-2-2-13-4-1">
                <text:number>1.</text:number>
                <text:p text:style-name="al">Om in aanmerking te komen voor een PGB dient te zijn voldaan aan de volgende voorwaarden:</text:p>
                <text:list text:style-name="id1-3-2-2-13-4-1-3">
                  <text:list-item text:style-override="id1-3-2-2-13-4-1-3-1">
                    <text:number>a.</text:number>
                    <text:p text:style-name="al">Er is op basis van het Algemeen toetsings- en afwegingskader (zie artikel 10) bepaald dat de bewoner in aanmerking komt voor ondersteuning in de vorm van een individuele maatwerkvoorziening. </text:p>
                  </text:list-item>
                  <text:list-item text:style-override="id1-3-2-2-13-4-1-3-2">
                    <text:number>b.</text:number>
                    <text:p text:style-name="al">De bewoner heeft zijn keuze voor een PGB (in plaats van zorg in natura) gemotiveerd.</text:p>
                  </text:list-item>
                  <text:list-item text:style-override="id1-3-2-2-13-4-1-3-3">
                    <text:number>c.</text:number>
                    <text:p text:style-name="al">De bewoner dan wel zijn vertegenwoordiger is vaardig om in de rol van budgetbeheerder alle aan de PGB verbonden taken op een verantwoorde wijze uit te voeren. De PGB-vaardigheid wordt getoetst met behulp van de door het Ministerie van Volksgezondheid, Welzijn en Sport uitgegeven “Checklist 10-punten PGB-vaardigheid” en bijbehorende “Handreiking voor toetsing (minimale) PGB-vaardigheid”. </text:p>
                    <text:p text:style-name="al">De taken die behoren bij het PGB zijn:</text:p>
                    <text:list text:style-name="id1-3-2-2-13-4-1-3-3-4">
                      <text:list-item text:style-override="id1-3-2-2-13-4-1-3-3-4-1">
                        <text:number>i.</text:number>
                        <text:p text:style-name="al">Het opstellen van een budgetplan.</text:p>
                      </text:list-item>
                      <text:list-item text:style-override="id1-3-2-2-13-4-1-3-3-4-2">
                        <text:number>ii.</text:number>
                        <text:p text:style-name="al">Het opstellen van een zorgovereenkomst.</text:p>
                      </text:list-item>
                      <text:list-item text:style-override="id1-3-2-2-13-4-1-3-3-4-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3-4-1-3-3-4-4">
                        <text:number>iv.</text:number>
                        <text:p text:style-name="al">Verantwoord beheren van het budget, waaronder het controleren van declaraties op de gegevens van de zorgaanbieder, de geleverde uren en het tarief. En het indienen van facturen en het voeren van een administratie.</text:p>
                      </text:list-item>
                      <text:list-item text:style-override="id1-3-2-2-13-4-1-3-3-4-5">
                        <text:number>v.</text:number>
                        <text:p text:style-name="al">Actief zicht houden op de kwaliteit, veiligheid en doeltreffendheid van de ondersteuning en passende maatregelen nemen indien een van deze zaken onvoldoende is.</text:p>
                      </text:list-item>
                      <text:list-item text:style-override="id1-3-2-2-13-4-1-3-3-4-6">
                        <text:number>vi.</text:number>
                        <text:p text:style-name="al">Er op toezien dat er gewerkt wordt aan de te behalen resultaten, die vermeld staan in het ondersteuningsplan. Hiervoor neemt de budgetbeheerder deel aan alle evaluatiegesprekken, met de zorgaanbieder en bewoner, over de ondersteuning. </text:p>
                      </text:list-item>
                      <text:list-item text:style-override="id1-3-2-2-13-4-1-3-3-4-7">
                        <text:number>vii.</text:number>
                        <text:p text:style-name="al">Verantwoording afleggen aan de gemeente over de besteding van het PGB, wanneer de gemeente daar om vraagt.</text:p>
                      </text:list-item>
                      <text:list-item text:style-override="id1-3-2-2-13-4-1-3-3-4-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
                  </text:list-item>
                  <text:list-item text:style-override="id1-3-2-2-13-4-1-3-4">
                    <text:number>d.</text:number>
                    <text:p text:style-name="al">Het ondersteuningsaanbod dat met een PGB wordt ingekocht is veilig, doeltreffend en persoonsgericht. Formele ondersteuning vanuit een PGB kan alleen worden ingekocht bij zorgaanbieders die voldoen aan dezelfde kwaliteitseisen die gelden voor zorgaanbieders die vanuit ZIN ondersteuning bieden, zie ook het Kwaliteitskader Sociaal Domein gemeente Leeuwarden op de website www.leeuwarden.nl/wmo.</text:p>
                    <text:p text:style-name="al">Indien het een PGB voor Beschermd wonen betreft, dient de zorgaanbieder ook te voldoen aan de gestelde kwaliteitseisen zoals vermeld op de website www.sdfryslan.nl.</text:p>
                  </text:list-item>
                </text:list>
              </text:list-item>
              <text:list-item text:style-override="id1-3-2-2-13-4-2">
                <text:number>2.</text:number>
                <text:p text:style-name="al">In aanvulling op lid 1 sub c noemen we de uitvoerder van de PGB taken de budgetbeheerder. De budgetbeheerder is (eind)verantwoordelijk voor alle taken die bij het budgetbeheer behoren. In het geval een wettelijk vertegenwoordiger is aangesteld kan alleen voor een PGB worden gekozen als de wettelijk vertegenwoordiger toestemming geeft voor de keuze van een PGB én de wettelijk vertegenwoordiger (eind of mede) verantwoordelijk wil en kan zijn voor het budgetbeheer. In het geval meerdere personen de taken van een budgetbeheerder op zich nemen, dient het budgetbeheer in onderlinge afstemming te gebeuren.</text:p>
              </text:list-item>
              <text:list-item text:style-override="id1-3-2-2-13-4-3">
                <text:number>3.</text:number>
                <text:p text:style-name="al">In aanvulling op lid 1 sub c kan een persoon in ieder geval niet de rol van budgetbeheerder krijgen als de persoon:</text:p>
                <text:list text:style-name="id1-3-2-2-13-4-3-3">
                  <text:list-item text:style-override="id1-3-2-2-13-4-3-3-1">
                    <text:number>a.</text:number>
                    <text:p text:style-name="al">Geen (financieel) onafhankelijke positie heeft ten aanzien van de zorgaanbieder die formele ondersteuning biedt.</text:p>
                  </text:list-item>
                  <text:list-item text:style-override="id1-3-2-2-13-4-3-3-2">
                    <text:number>b.</text:number>
                    <text:p text:style-name="al">Een wettelijk vertegenwoordiger heeft, zoals een curator, bewindvoerder of (zorg)mentor.</text:p>
                  </text:list-item>
                  <text:list-item text:style-override="id1-3-2-2-13-4-3-3-3">
                    <text:number>c.</text:number>
                    <text:p text:style-name="al">Niet meerderjarig is.</text:p>
                  </text:list-item>
                  <text:list-item text:style-override="id1-3-2-2-13-4-3-3-4">
                    <text:number>d.</text:number>
                    <text:p text:style-name="al">Niet over een woonadres beschikt volgens de BRP.</text:p>
                  </text:list-item>
                  <text:list-item text:style-override="id1-3-2-2-13-4-3-3-5">
                    <text:number>e.</text:number>
                    <text:p text:style-name="al">In detentie zit.</text:p>
                  </text:list-item>
                  <text:list-item text:style-override="id1-3-2-2-13-4-3-3-6">
                    <text:number>f.</text:number>
                    <text:p text:style-name="al">De Nederlandse taal onvoldoende beheerst.</text:p>
                  </text:list-item>
                  <text:list-item text:style-override="id1-3-2-2-13-4-3-3-7">
                    <text:number>g.</text:number>
                    <text:p text:style-name="al">Onvoldoende rekenvaardig is.</text:p>
                  </text:list-item>
                  <text:list-item text:style-override="id1-3-2-2-13-4-3-3-8">
                    <text:number>h.</text:number>
                    <text:p text:style-name="al">Niet in staat is de veiligheid voor de bewoner die ondersteuning nodig heeft te waarborgen.</text:p>
                  </text:list-item>
                  <text:list-item text:style-override="id1-3-2-2-13-4-3-3-9">
                    <text:number>i.</text:number>
                    <text:p text:style-name="al">Een verslaving heeft, zoals een alcohol-, drugs-, gok- of koopverslaving.</text:p>
                  </text:list-item>
                  <text:list-item text:style-override="id1-3-2-2-13-4-3-3-10">
                    <text:number>j.</text:number>
                    <text:p text:style-name="al">Ondersteuning nodig heeft in de vorm van 24/7 beschikbaarheid en bereikbaarheid.</text:p>
                  </text:list-item>
                  <text:list-item text:style-override="id1-3-2-2-13-4-3-3-11">
                    <text:number>k.</text:number>
                    <text:p text:style-name="al">Ondersteuning nodig heeft bij de eigen administratie.</text:p>
                  </text:list-item>
                  <text:list-item text:style-override="id1-3-2-2-13-4-3-3-12">
                    <text:number>l.</text:number>
                    <text:p text:style-name="al">In de schuldsanering zit of daarvoor een verzoek heeft ingediend. </text:p>
                  </text:list-item>
                  <text:list-item text:style-override="id1-3-2-2-13-4-3-3-13">
                    <text:number>m.</text:number>
                    <text:p text:style-name="al">Surseance van betaling heeft aangevraagd of failliet is verklaard.</text:p>
                  </text:list-item>
                  <text:list-item text:style-override="id1-3-2-2-13-4-3-3-14">
                    <text:number>n.</text:number>
                    <text:p text:style-name="al">Eerder een PGB heeft beheerd en toen gebleken is dat deze persoon onvoldoende vaardig was en/of de verplichtingen niet nakwam en/of er sprake is geweest van fraude met een PGB of sociale voorzieningen.</text:p>
                  </text:list-item>
                </text:list>
              </text:list-item>
              <text:list-item text:style-override="id1-3-2-2-13-4-4">
                <text:number>4.</text:number>
                <text:p text:style-name="al">In aanvulling op lid 1 sub c dient in het geval van een gemachtigd vertegenwoordiger samen met het PGB budgetplan, een relevante en geldige Verklaring Omtrent Gedrag (VOG) ingeleverd te worden. Deze VOG mag bij een eerste aanvraag voor ondersteuning vanuit de Wmo niet ouder zijn dan 3 maanden en vanaf een eerste aanvraag maximaal 5 jaar en 3 maanden oud.</text:p>
              </text:list-item>
              <text:list-item text:style-override="id1-3-2-2-13-4-5">
                <text:number>5.</text:number>
                <text:p text:style-name="al">De budgetbeheerder dient een (financieel) onafhankelijke positie te hebben ten aanzien van de zorgaanbieder die formele ondersteuning biedt. De budgetbeheerder mag niet worden betaald voor het beheer door de zorgaanbieder. De budgetbeheerder mag niet tevens de (formele of informele) zorgaanbieder zijn, tenzij het een gezaghebbende ouder van een jeugdige betreft. </text:p>
              </text:list-item>
              <text:list-item text:style-override="id1-3-2-2-13-4-6">
                <text:number>6.</text:number>
                <text:p text:style-name="al">De budgetbeheerder dient de belangen van de budgethouder te vertegenwoordigen en in het belang van de budgethouder te handelen.</text:p>
              </text:list-item>
              <text:list-item text:style-override="id1-3-2-2-13-4-7">
                <text:number>7.</text:number>
                <text:p text:style-name="al">Met een PGB kan de bewoner, als voldaan is aan de voorwaarden, zelf individuele maatwerkvoorzieningen inkopen. De zelfgekozen zorgaanbieder kan in bepaalde gevallen passender zijn. </text:p>
                <text:p text:style-name="al">De bewoner voert met een PGB zelf regie over zijn eigen ondersteuning. </text:p>
                <text:p text:style-name="al">De bewoner kan met een PGB kiezen voor formele ondersteuning en/of informele ondersteuning (zie artikel 1 Begripsbepalingen). </text:p>
                <text:p text:style-name="al">Inzet van informele ondersteuning met een vergoeding vanuit een PGB kan alleen in situaties waarin:</text:p>
                <text:list text:style-name="id1-3-2-2-13-4-7-6">
                  <text:list-item text:style-override="id1-3-2-2-13-4-7-6-1">
                    <text:number>a.</text:number>
                    <text:p text:style-name="al">de beperking in zelfredzaamheid en participatie of problemen met het zich handhaven in de samenleving niet op eigen kracht kan worden opgelost;</text:p>
                  </text:list-item>
                  <text:list-item text:style-override="id1-3-2-2-13-4-7-6-2">
                    <text:number>b.</text:number>
                    <text:p text:style-name="al">het de gebruikelijke hulp overstijgt; </text:p>
                  </text:list-item>
                  <text:list-item text:style-override="id1-3-2-2-13-4-7-6-3">
                    <text:number>c.</text:number>
                    <text:p text:style-name="al">bovengebruikelijke hulp of mantelzorg geen passende oplossing biedt; </text:p>
                  </text:list-item>
                  <text:list-item text:style-override="id1-3-2-2-13-4-7-6-4">
                    <text:number>d.</text:number>
                    <text:p text:style-name="al">het voor de persoon die de informele ondersteuning biedt niet leidt tot overbelasting;</text:p>
                  </text:list-item>
                  <text:list-item text:style-override="id1-3-2-2-13-4-7-6-5">
                    <text:number>e.</text:number>
                    <text:p text:style-name="al">eer geen mogelijkheden zijn in de vorm van andere voorzieningen of algemene (gebruikelijk) voorzieningen;</text:p>
                  </text:list-item>
                  <text:list-item text:style-override="id1-3-2-2-13-4-7-6-6">
                    <text:number>f.</text:number>
                    <text:p text:style-name="al">inzet van vrijwilligers(werk) niet mogelijk is; </text:p>
                  </text:list-item>
                  <text:list-item text:style-override="id1-3-2-2-13-4-7-6-7">
                    <text:number>g.</text:number>
                    <text:p text:style-name="al">dit aantoonbaar tot een beter resultaat leidt en aantoonbaar doelmatiger is dan formele ondersteuning of Zorg in Natura. </text:p>
                  </text:list-item>
                </text:list>
              </text:list-item>
              <text:list-item text:style-override="id1-3-2-2-13-4-8">
                <text:number>8.</text:number>
                <text:p text:style-name="al">De zorgaanbieder die ondersteuning vanuit een PGB biedt mag niet tevens de rol van cliëntondersteuner van de bewoner hebben (gehad).</text:p>
              </text:list-item>
              <text:list-item text:style-override="id1-3-2-2-13-4-9">
                <text:number>9.</text:number>
                <text:p text:style-name="al">Indien vanuit een PGB informele ondersteuning wordt ingezet moet er samen met het PGB budgetplan een relevante en geldige Verklaring Omtrent Gedrag (VOG) ingeleverd worden. Deze VOG mag bij een eerste aanvraag voor ondersteuning vanuit de Wmo niet ouder zijn dan 3 maanden en vanaf een eerste aanvraag maximaal 5 jaar en 3 maanden oud.</text:p>
              </text:list-item>
              <text:list-item text:style-override="id1-3-2-2-13-4-10">
                <text:number>10.</text:number>
                <text:p text:style-name="al">Het is toegestaan dat de bewoner samen met anderen ondersteuning inkoopt met het PGB. </text:p>
                <text:p text:style-name="al">Het ondersteuningsplan, de aanvraag, het budgetplan, de beschikking en de verantwoording blijft wel individueel.</text:p>
              </text:list-item>
              <text:list-item text:style-override="id1-3-2-2-13-4-11">
                <text:number>11.</text:number>
                <text:p text:style-name="al">Om te bepalen of met informele ondersteuning het beoogde resultaat behaald kan worden, worden de volgende aspecten gewogen: </text:p>
                <text:list text:style-name="id1-3-2-2-13-4-11-3">
                  <text:list-item text:style-override="id1-3-2-2-13-4-11-3-1">
                    <text:number>a.</text:number>
                    <text:p text:style-name="al">Kan de bewoner zijn keus om een informele ondersteuning in te schakelen goed motiveren.</text:p>
                  </text:list-item>
                  <text:list-item text:style-override="id1-3-2-2-13-4-11-3-2">
                    <text:number>b.</text:number>
                    <text:p text:style-name="al">Heeft de zorgaanbieder die de informele ondersteuning gaat bieden op geen enkele wijze druk uitgeoefend op de bewoner bij zijn keuze. </text:p>
                  </text:list-item>
                  <text:list-item text:style-override="id1-3-2-2-13-4-11-3-3">
                    <text:number>c.</text:number>
                    <text:p text:style-name="al">Is de zorgaanbieder die de informele ondersteuning gaat bieden in staat om het type, de omvang, de frequentie en de duur van de ondersteuning te bieden.</text:p>
                  </text:list-item>
                  <text:list-item text:style-override="id1-3-2-2-13-4-11-3-4">
                    <text:number>d.</text:number>
                    <text:p text:style-name="al">Wordt de kwaliteit van de geboden ondersteuning voldoende geborgd.</text:p>
                  </text:list-item>
                  <text:list-item text:style-override="id1-3-2-2-13-4-11-3-5">
                    <text:number>e.</text:number>
                    <text:p text:style-name="al">Wat is de totale belasting van de zorgaanbieder die informele ondersteuning biedt (gebruikelijke hulp, bovengebruikelijke hulp, mantelzorg, betaald en onbetaald werk en persoonlijke omstandigheden). </text:p>
                  </text:list-item>
                  <text:list-item text:style-override="id1-3-2-2-13-4-11-3-6">
                    <text:number>f.</text:number>
                    <text:p text:style-name="al">Is het mogelijk om een keer over te slaan of zijn er mogelijkheden om tijdelijk de ondersteuning uit handen te geven in geval van vakantie of ziekte. </text:p>
                  </text:list-item>
                </text:list>
              </text:list-item>
              <text:list-item text:style-override="id1-3-2-2-13-4-12">
                <text:number>12.</text:number>
                <text:p text:style-name="al">In het budgetplan dient het volgende te worden opgenomen:</text:p>
                <text:list text:style-name="id1-3-2-2-13-4-12-3">
                  <text:list-item text:style-override="id1-3-2-2-13-4-12-3-1">
                    <text:number>a.</text:number>
                    <text:p text:style-name="al">Aan welke vorm van ondersteuning het budget besteed gaat worden.</text:p>
                  </text:list-item>
                  <text:list-item text:style-override="id1-3-2-2-13-4-12-3-2">
                    <text:number>b.</text:number>
                    <text:p text:style-name="al">Wat het beoogde resultaat van de ondersteuning is.</text:p>
                  </text:list-item>
                  <text:list-item text:style-override="id1-3-2-2-13-4-12-3-3">
                    <text:number>c.</text:number>
                    <text:p text:style-name="al">Door wie de ondersteuning geleverd gaat worden.</text:p>
                  </text:list-item>
                  <text:list-item text:style-override="id1-3-2-2-13-4-12-3-4">
                    <text:number>d.</text:number>
                    <text:p text:style-name="al">Welke activiteiten uit het budget betaald gaan worden.</text:p>
                  </text:list-item>
                  <text:list-item text:style-override="id1-3-2-2-13-4-12-3-5">
                    <text:number>e.</text:number>
                    <text:p text:style-name="al">Een begroting, met daarin opgenomen het werkelijke tarief, dan wel de werkelijke aanschafkosten van de zorgaanbieder die de ondersteuning gaat bieden.</text:p>
                  </text:list-item>
                </text:list>
              </text:list-item>
              <text:list-item text:style-override="id1-3-2-2-13-4-13">
                <text:number>13.</text:number>
                <text:p text:style-name="al">De bewoner dient voor het afsluiten van een zorgovereenkomst gebruik te maken van de door de SVB beschikbaar gestelde model zorgovereenkomsten.</text:p>
                <text:p text:style-name="al">De duur van de zorgovereenkomst kan niet langer zijn dan de duur van de beschikking.</text:p>
              </text:list-item>
              <text:list-item text:style-override="id1-3-2-2-13-4-14">
                <text:number>14.</text:number>
                <text:p text:style-name="al">Een uitbetaling vanuit het PGB vindt plaats op basis van declaratie.</text:p>
                <text:p text:style-name="al">Een declaratie bevat in ieder geval: </text:p>
                <text:list text:style-name="id1-3-2-2-13-4-14-4">
                  <text:list-item text:style-override="id1-3-2-2-13-4-14-4-1">
                    <text:number>a.</text:number>
                    <text:p text:style-name="al">De naam van de zorgaanbieder.</text:p>
                  </text:list-item>
                  <text:list-item text:style-override="id1-3-2-2-13-4-14-4-2">
                    <text:number>b.</text:number>
                    <text:p text:style-name="al">Het burgerservicenummer/KvK nummer van de zorgaanbieder.</text:p>
                  </text:list-item>
                  <text:list-item text:style-override="id1-3-2-2-13-4-14-4-3">
                    <text:number>c.</text:number>
                    <text:p text:style-name="al">Het belastingnummer van de zorgaanbieder.</text:p>
                  </text:list-item>
                  <text:list-item text:style-override="id1-3-2-2-13-4-14-4-4">
                    <text:number>d.</text:number>
                    <text:p text:style-name="al">Een overzicht van de data en het aantal uren, dagdelen, etmalen, waarop de ondersteuning is geboden. </text:p>
                  </text:list-item>
                  <text:list-item text:style-override="id1-3-2-2-13-4-14-4-5">
                    <text:number>e.</text:number>
                    <text:p text:style-name="al">Het tarief.</text:p>
                  </text:list-item>
                  <text:list-item text:style-override="id1-3-2-2-13-4-14-4-6">
                    <text:number>f.</text:number>
                    <text:p text:style-name="al">Ondertekening van budgethouder en/of budgetbeheerder.</text:p>
                  </text:list-item>
                </text:list>
              </text:list-item>
              <text:list-item text:style-override="id1-3-2-2-13-4-15">
                <text:number>15.</text:number>
                <text:p text:style-name="al">De volgende bestedingsregels gelden voor een PGB:</text:p>
                <text:list text:style-name="id1-3-2-2-13-4-15-3">
                  <text:list-item text:style-override="id1-3-2-2-13-4-15-3-1">
                    <text:number>a.</text:number>
                    <text:p text:style-name="al">Het PGB tarief is inclusief overhead, vakantietoeslag, tegenwaarde verlof uren en alle bijkomende kosten (zoals vervoer, opleiding, maaltijden, entreegelden). Hier wordt geen extra budget voor toegekend.</text:p>
                  </text:list-item>
                  <text:list-item text:style-override="id1-3-2-2-13-4-15-3-2">
                    <text:number>b.</text:number>
                    <text:p text:style-name="al">Kosten voor de uitvoering van taken die horen bij een budgetbeheerder (zie lid 1c) mogen niet uit het PGB worden betaald. </text:p>
                  </text:list-item>
                  <text:list-item text:style-override="id1-3-2-2-13-4-15-3-3">
                    <text:number>c.</text:number>
                    <text:p text:style-name="al">Kosten voor bemiddeling, coördinatie, tussenpersonen of belangenbehartigers mogen niet uit het PGB worden betaald.</text:p>
                  </text:list-item>
                  <text:list-item text:style-override="id1-3-2-2-13-4-15-3-4">
                    <text:number>d.</text:number>
                    <text:p text:style-name="al">Na het overlijden van de bewoner mag, indien niet teruggevallen kan worden op het sociaal netwerk, vooractiviteiten verband houdend met het overlijden uitgevoerd door de zorgaanbieder maximaal een gemiddeld maandbedrag (berekend over de laatste drie gewerkte maanden) door de zorgaanbieder gedeclareerd worden. </text:p>
                  </text:list-item>
                  <text:list-item text:style-override="id1-3-2-2-13-4-15-3-5">
                    <text:number>e.</text:number>
                    <text:p text:style-name="al">De jaarlijkse kosten voor het basislidmaatschap voor ‘Per Saldo’(de belangenorganisatie voor PGB-budgethouders), kunnen zonder verantwoording vanuit het PGB worden gedeclareerd,</text:p>
                  </text:list-item>
                  <text:list-item text:style-override="id1-3-2-2-13-4-15-3-6">
                    <text:number>f.</text:number>
                    <text:p text:style-name="al">Er mag een feestdagenuitkering verstrekt worden aan de zorgaanbieder(s) van maximaal € 100,- totaal op jaarbasis.</text:p>
                  </text:list-item>
                  <text:list-item text:style-override="id1-3-2-2-13-4-15-3-7">
                    <text:number>g.</text:number>
                    <text:p text:style-name="al">Er mag een reiskostenvergoeding worden betaald aan de zorgaanbieder(s) die niet hoger is dan de belastingvrije reiskostenvergoeding (in 2025: € 0,23 per kilometer), voor een reisafstand vanaf 6 km (enkele reis) tot maximaal 150 km (retour) per persoon per keer.</text:p>
                  </text:list-item>
                  <text:list-item text:style-override="id1-3-2-2-13-4-15-3-8">
                    <text:number>h.</text:number>
                    <text:p text:style-name="al">Voor sub e tot en met sub g wordt geen extra budget toegekend. </text:p>
                  </text:list-item>
                </text:list>
              </text:list-item>
              <text:list-item text:style-override="id1-3-2-2-13-4-16">
                <text:number>16.</text:number>
                <text:p text:style-name="al">De bewoner die langer dan 4 weken (28 dagen) naar het buitenland gaat en dan ondersteuning in het buitenland wil inkopen, moet toestemming vragen aan het college.</text:p>
                <text:p text:style-name="al">Het inkopen van ondersteuning in het buitenland is in uitzonderlijke situaties maximaal 13 weken per kalenderjaar toegestaan. Het PGB wordt dan aangepast aan het tarief dat gehanteerd wordt in het land waar men gedurende deze periode verblijft, met een maximum van het binnen de gemeente Leeuwarden vastgestelde PGB tarief.</text:p>
              </text:list-item>
              <text:list-item text:style-override="id1-3-2-2-13-4-17">
                <text:number>17.</text:number>
                <text:p text:style-name="al">De bewoner mag, naar zijn of haar behoefte, de ene periode meer ondersteuning inkopen dan de andere periode, zolang het totaal beschikte budget (per kalenderjaar) niet wordt overschreden. De bewoner is verplicht om per periode een factuur in te dienen over de werkelijk ontvangen uren ondersteuning. Het afspreken van een vast maandloon is niet toegestaan.</text:p>
              </text:list-item>
              <text:list-item text:style-override="id1-3-2-2-13-4-18">
                <text:number>18.</text:number>
                <text:p text:style-name="al">Indien de bewoner een duurdere voorziening wil inkopen dan met het verstrekte PGB mogelijk is, dan kan dit, maar betaalt de bewoner het meerdere zelf. </text:p>
              </text:list-item>
              <text:list-item text:style-override="id1-3-2-2-13-4-19">
                <text:number>19.</text:number>
                <text:p text:style-name="al">Het PGB wordt door de gemeente niet overgemaakt naar de bankrekening van de bewoner, maar naar de bankrekening van de Sociale Verzekeringsbank (SVB). </text:p>
                <text:p text:style-name="al">Dit is wettelijk geregeld om misbruik en oneigenlijk gebruik van PGB tegen te gaan. </text:p>
                <text:p text:style-name="al">De SVB betaalt de door de budgetbeheerder goedgekeurde declaratie(s) van de zorgaanbieder(s). </text:p>
                <text:p text:style-name="al">Deze regeling, trekkingsrecht geheten, geldt voor alle gemeenten. </text:p>
              </text:list-item>
              <text:list-item text:style-override="id1-3-2-2-13-4-20">
                <text:number>20.</text:number>
                <text:p text:style-name="al">De zorgovereenkomst die de bewoner afsluit met de zorgaanbieder die de ondersteuning vanuit het PGB gaat bieden, dient door de gemeente en de SVB goedgekeurd te zijn alvorens uren van de betreffende zorgaanbieder gedeclareerd kunnen worden. </text:p>
              </text:list-item>
              <text:list-item text:style-override="id1-3-2-2-13-4-21">
                <text:number>21.</text:number>
                <text:p text:style-name="al">Degene die daadwerkelijk de ondersteuning aan de bewoner biedt, dient dezelfde te zijn als de persoon dan wel de zorgaanbieder waarmee de bewoner de zorgovereenkomst heeft afgesloten.</text:p>
                <text:p text:style-name="al">Dit is niet van toepassing bij vervanging van ziekte of vakantie.</text:p>
              </text:list-item>
              <text:list-item text:style-override="id1-3-2-2-13-4-22">
                <text:number>22.</text:number>
                <text:p text:style-name="al">In afwijking van lid 18 wordt een eenmalig PGB wel rechtstreeks door de gemeente overgemaakt op de rekening van de bewoner dan wel de leverancier.</text:p>
              </text:list-item>
              <text:list-item text:style-override="id1-3-2-2-13-4-23">
                <text:number>23.</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list-item>
              <text:list-item text:style-override="id1-3-2-2-13-4-24">
                <text:number>24.</text:number>
                <text:p text:style-name="al">De bewoner dient alle documenten die betrekking hebben op het PGB en de aanschaf van de voorziening dan wel de inhuur van een zorgaanbieder te bewaren. </text:p>
                <text:p text:style-name="al">Onder deze documenten vallen in ieder geval:</text:p>
                <text:list text:style-name="id1-3-2-2-13-4-24-4">
                  <text:list-item text:style-override="id1-3-2-2-13-4-24-4-1">
                    <text:number>a.</text:number>
                    <text:p text:style-name="al">De beschikking afgegeven door de gemeente Leeuwarden;</text:p>
                  </text:list-item>
                  <text:list-item text:style-override="id1-3-2-2-13-4-24-4-2">
                    <text:number>b.</text:number>
                    <text:p text:style-name="al">Het ondersteuningsplan; </text:p>
                  </text:list-item>
                  <text:list-item text:style-override="id1-3-2-2-13-4-24-4-3">
                    <text:number>c.</text:number>
                    <text:p text:style-name="al">Het PGB-budgetplan;</text:p>
                  </text:list-item>
                  <text:list-item text:style-override="id1-3-2-2-13-4-24-4-4">
                    <text:number>d.</text:number>
                    <text:p text:style-name="al">De zorgovereenkomst(en) en wijzigingen op de zorgovereenkomst(en);</text:p>
                  </text:list-item>
                  <text:list-item text:style-override="id1-3-2-2-13-4-24-4-5">
                    <text:number>e.</text:number>
                    <text:p text:style-name="al">Het SVB-budgetoverzicht;</text:p>
                  </text:list-item>
                  <text:list-item text:style-override="id1-3-2-2-13-4-24-4-6">
                    <text:number>f.</text:number>
                    <text:p text:style-name="al">Declaraties/urenbriefjes/facturen van de zorgaanbieder;</text:p>
                  </text:list-item>
                  <text:list-item text:style-override="id1-3-2-2-13-4-24-4-7">
                    <text:number>g.</text:number>
                    <text:p text:style-name="al">Evaluatieverslagen van de voortgang van de doelen/resultaten uit het ondersteuningsplan.</text:p>
                  </text:list-item>
                </text:list>
              </text:list-item>
              <text:list-item text:style-override="id1-3-2-2-13-4-25">
                <text:number>25.</text:number>
                <text:p text:style-name="al">De bewoner dient de in lid 23 genoem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ewoner en/of de zorgaanbieder</text:p>
              </text:list-item>
            </text:list>
          </text:section>
          <text:section text:name="artikel_id1-3-2-2-14" text:style-name="artikel">
            <text:p text:style-name="artikel_kop_titel"><text:span text:style-name="artikel_kop_label">Artikel</text:span> <text:span text:style-name="artikel_kop_nr">13.</text:span> Hulp bij Huishouden</text:p>
            <text:p text:style-name="al">Om te bepalen of Hulp bij Huishouden voor de bewoner toegankelijk en passend is worden, naast het Algemene toetsings- en afwegingskader, de volgende aspecten getoetst en/of gewogen:</text:p>
            <text:p text:style-name="al"/>
            <text:list text:style-name="id1-3-2-2-14-4">
              <text:list-item text:style-override="id1-3-2-2-14-4-1">
                <text:number>1.</text:number>
                <text:p text:style-name="al">
                <text:span text:style-name="nadrukcur">de aard van de beperking</text:span>: de bewoner dient een (fysieke) beperking te hebben, waardoor de bewoner niet in staat is zelf bepaalde schoonmaakwerkzaamheden in huis te verrichten.</text:p>
              </text:list-item>
              <text:list-item text:style-override="id1-3-2-2-14-4-2">
                <text:number>2.</text:number>
                <text:p text:style-name="al">
                <text:span text:style-name="nadrukcur">gebruikelijke hulp</text:span>: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 </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list-item>
              <text:list-item text:style-override="id1-3-2-2-14-4-3">
                <text:number>3.</text:number>
                <text:p text:style-name="al">
                <text:span text:style-name="nadrukcur">de taken waarbij de bewoner ondersteuning nodig heeft</text:span>: De volgende taken vallen onder Hulp bij Huishouden: schoonmaakwerkzaamheden, wasverzorging en verzorging (warme)maaltijden. </text:p>
              </text:list-item>
              <text:list-item text:style-override="id1-3-2-2-14-4-4">
                <text:number>4.</text:number>
                <text:p text:style-name="al">
                <text:span text:style-name="nadrukcur">de omvang van de ondersteuning</text:span>: Om de omvang van de benodigde ondersteuning te bepalen wordt gebruikt gemaakt van de ‘Richtlijn omvang Hulp bij Huishouden’ die opgenomen is als Bijlage bij deze Beleidsregels en het hiervoor opgestelde ‘Hulpmiddel vaststellen omvang Hulp bij Huishouden’.</text:p>
              </text:list-item>
              <text:list-item text:style-override="id1-3-2-2-14-4-5">
                <text:number>5.</text:number>
                <text:p text:style-name="al">
                <text:span text:style-name="nadrukcur">Algemeen gebruikelijke voorzieningen:</text:span>
              </text:p>
                <text:list text:style-name="id1-3-2-2-14-4-5-3">
                  <text:list-item text:style-override="id1-3-2-2-14-4-5-3-1">
                    <text:number>I.</text:number>
                    <text:p text:style-name="al">Technische hulpmiddelen zoals een wasmachine, droogtrommel, afwasautomaat of (robot)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huishouden. </text:p>
                  </text:list-item>
                  <text:list-item text:style-override="id1-3-2-2-14-4-5-3-2">
                    <text:number>II.</text:number>
                    <text:p text:style-name="al">Was- en strijkservice, ramenlapservice/glazenwasser, boodschappenservice, maaltijdservice en hondenuitlaatservice zijn algemeen gebruikelijke voorzieningen voor het voeren van een huishouden. </text:p>
                  </text:list-item>
                </text:list>
              </text:list-item>
              <text:list-item text:style-override="id1-3-2-2-14-4-6">
                <text:number>6.</text:number>
                <text:p text:style-name="al">
                <text:span text:style-name="nadrukcur">Andere voorzieningen</text:span>: heeft de bewoner een indicatie voor de Wlz, dan kan Hulp bij Huishouden bij het Zorgkantoor aangevraagd worden.</text:p>
              </text:list-item>
            </text:list>
          </text:section>
          <text:section text:name="artikel_id1-3-2-2-15" text:style-name="artikel">
            <text:p text:style-name="artikel_kop_titel"><text:span text:style-name="artikel_kop_label">Artikel</text:span> <text:span text:style-name="artikel_kop_nr">14.</text:span> (Praktische) Thuisondersteuning</text:p>
            <text:p text:style-name="al">Om te bepalen of en welke vorm(en) van Thuisondersteuning voor de bewoner toegankelijk en passend is worden, naast het Algemene toetsings- en afwegingskader, de volgende aspecten getoetst en/of gewogen:</text:p>
            <text:p text:style-name="al"/>
            <text:list text:style-name="id1-3-2-2-15-4">
              <text:list-item text:style-override="id1-3-2-2-15-4-1">
                <text:number>1.</text:number>
                <text:p text:style-name="al">
                <text:span text:style-name="nadrukcur">aard van de beperking</text:span>: Er dient sprake te zijn van matige of zware beperkingen op het gebied van zelfredzaamheid, gedragsproblemen, psychisch functioneren en/of oriëntatie en geheugen. </text:p>
                <text:list text:style-name="id1-3-2-2-15-4-1-3">
                  <text:list-item text:style-override="id1-3-2-2-15-4-1-3-1">
                    <text:number>a.</text:number>
                    <text:p text:style-name="al">Zelfredzaamheid:</text:p>
                    <text:list text:style-name="id1-3-2-2-15-4-1-3-1-3">
                      <text:list-item text:style-override="id1-3-2-2-15-4-1-3-1-3-1">
                        <text:number>I.</text:number>
                        <text:p text:style-name="al">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list-item>
                      <text:list-item text:style-override="id1-3-2-2-15-4-1-3-1-3-2">
                        <text:number>II.</text:number>
                        <text:p text:style-name="al">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list-item>
                    </text:list>
                  </text:list-item>
                  <text:list-item text:style-override="id1-3-2-2-15-4-1-3-2">
                    <text:number>b.</text:number>
                    <text:p text:style-name="al">Gedragsproblemen:</text:p>
                    <text:list text:style-name="id1-3-2-2-15-4-1-3-2-3">
                      <text:list-item text:style-override="id1-3-2-2-15-4-1-3-2-3-1">
                        <text:number>I.</text:number>
                        <text:p text:style-name="al">Er is sprake van matige beperkingen als er bijsturing en soms gedeeltelijke overname van taken vereist is door een professional, omdat de situatie anders verslechtert.</text:p>
                      </text:list-item>
                      <text:list-item text:style-override="id1-3-2-2-15-4-1-3-2-3-2">
                        <text:number>II.</text:number>
                        <text:p text:style-name="al">Er is sprake van zware beperkingen als er ernstige problemen zijn, waardoor de veiligheid van de bewoner en/of zijn omgeving in gevaar zijn en er continu professionele bijsturing nodig is. </text:p>
                      </text:list-item>
                    </text:list>
                  </text:list-item>
                  <text:list-item text:style-override="id1-3-2-2-15-4-1-3-3">
                    <text:number>c.</text:number>
                    <text:p text:style-name="al">Psychisch functioneren:</text:p>
                    <text:list text:style-name="id1-3-2-2-15-4-1-3-3-3">
                      <text:list-item text:style-override="id1-3-2-2-15-4-1-3-3-3-1">
                        <text:number>I.</text:number>
                        <text:p text:style-name="al">Er is sprake van matige beperkingen als er regelmatig ondersteuning nodig is vanwege concentratieproblemen en informatieverwerking. </text:p>
                      </text:list-item>
                      <text:list-item text:style-override="id1-3-2-2-15-4-1-3-3-3-2">
                        <text:number>II.</text:number>
                        <text:p text:style-name="al">Er is sprake van zware beperkingen als volledige overname van de taken door een professional nodig is vanwege ernstige problemen met concentratie, denken, geheugen en waarneming van de omgeving. </text:p>
                      </text:list-item>
                    </text:list>
                  </text:list-item>
                  <text:list-item text:style-override="id1-3-2-2-15-4-1-3-4">
                    <text:number>d.</text:number>
                    <text:p text:style-name="al">Oriëntatie en geheugen:</text:p>
                    <text:list text:style-name="id1-3-2-2-15-4-1-3-4-3">
                      <text:list-item text:style-override="id1-3-2-2-15-4-1-3-4-3-1">
                        <text:number>I.</text:number>
                        <text:p text:style-name="al">Er is sprake van matige beperkingen als er problemen zijn met het herkennen van personen en omgeving, er vaak ondersteuning nodig is bij het uitvoeren van taken en het vasthouden van een dagritme en de situatie zal verslechteren zonder begeleiding.</text:p>
                      </text:list-item>
                      <text:list-item text:style-override="id1-3-2-2-15-4-1-3-4-3-2">
                        <text:number>II.</text:number>
                        <text:p text:style-name="al">Er is sprake van zware beperkingen als er ernstige problemen zijn met het herkennen van personen en omgeving, als de bewoner gedesoriënteerd is, taken moeten worden overgenomen en er ondersteuning nodig is bij de dagstructurering. </text:p>
                      </text:list-item>
                    </text:list>
                  </text:list-item>
                </text:list>
              </text:list-item>
              <text:list-item text:style-override="id1-3-2-2-15-4-2">
                <text:number>2.</text:number>
                <text:p text:style-name="al">
                <text:span text:style-name="nadrukcur">de taken waarbij de bewoner ondersteuning nodig heeft</text:span>:</text:p>
                <text:list text:style-name="id1-3-2-2-15-4-2-3">
                  <text:list-item text:style-override="id1-3-2-2-15-4-2-3-1">
                    <text:number>a.</text:number>
                    <text:p text:style-name="al">De volgende taken vallen onder Praktische Thuisondersteuning: </text:p>
                    <text:list text:style-name="id1-3-2-2-15-4-2-3-1-3">
                      <text:list-item text:style-override="id1-3-2-2-15-4-2-3-1-3-1">
                        <text:number>I.</text:number>
                        <text:p text:style-name="al">Huishoudelijke taken: schoonmaakwerkzaamheden, wasverzorging, verzorging (warme) maaltijden.</text:p>
                        <text:p text:style-name="al">Huishoudelijke taken worden in principe vanuit de voorziening Hulp bij Huishouden geboden, tenzij:</text:p>
                        <text:list text:style-name="id1-3-2-2-15-4-2-3-1-3-1-4">
                          <text:list-item text:style-override="id1-3-2-2-15-4-2-3-1-3-1-4-1">
                            <text:number>-</text:number>
                            <text:p text:style-name="al">er tijdelijke ondersteuning nodig is in de vorm van advies, instructie en voorlichting of het aanleren van vaardigheden om op termijn de huishoudelijke taken zelfstandig te kunnen doen <text:span text:style-name="nadrukcur">of</text:span></text:p>
                          </text:list-item>
                          <text:list-item text:style-override="id1-3-2-2-15-4-2-3-1-3-1-4-2">
                            <text:number>-</text:number>
                            <text:p text:style-name="al">er regie over de organisatie van het huishouden nodig is, als er geen sprake is van overname. Regie wordt geboden aan mensen die wel zelf in staat zijn om huishoudelijke taken uit te voeren, maar stimulans of toezicht of begeleiding nodig hebben bij het plannen en structureren van taken in het huishouden.</text:p>
                          </text:list-item>
                          <text:list-item text:style-override="id1-3-2-2-15-4-2-3-1-3-1-4-3">
                            <text:number>-</text:number>
                            <text:p text:style-name="al">een noodzakelijke combinatie met benodigde ondersteuning bij praktische taken of verzorgingstaken, die door één zorgaanbieder geboden dienen te worden.</text:p>
                          </text:list-item>
                        </text:list>
                      </text:list-item>
                      <text:list-item text:style-override="id1-3-2-2-15-4-2-3-1-3-2">
                        <text:number>II.</text:number>
                        <text:p text:style-name="al">Praktische taken: het maken en nakomen van afspraken, weekplanning/dagstructuur, dagelijkse/wekelijkse administratie (huishoudboekje) en het opbouwen van een sociaal netwerk. </text:p>
                      </text:list-item>
                      <text:list-item text:style-override="id1-3-2-2-15-4-2-3-1-3-3">
                        <text:number>III.</text:number>
                        <text:p text:style-name="al">Verzorgingstaken: de verzorging van (gezonde) kinderen. Totale of gedeeltelijke overname van taken als: naar bed brengen, uit bed halen, wassen en aankleden, broodmaaltijd en warme maaltijd verzorgen, (fles)voeding, luier verschonen, naar school/kinderopvang brengen. </text:p>
                      </text:list-item>
                    </text:list>
                  </text:list-item>
                  <text:list-item text:style-override="id1-3-2-2-15-4-2-3-2">
                    <text:number>b.</text:number>
                    <text:p text:style-name="al">De volgende taken vallen onder Thuisondersteuning:</text:p>
                    <text:list text:style-name="id1-3-2-2-15-4-2-3-2-3">
                      <text:list-item text:style-override="id1-3-2-2-15-4-2-3-2-3-1">
                        <text:number>I.</text:number>
                        <text:p text:style-name="al">Stabiliseren/behouden van zelfstandigheid/zelfstandig wonen;</text:p>
                      </text:list-item>
                      <text:list-item text:style-override="id1-3-2-2-15-4-2-3-2-3-2">
                        <text:number>II.</text:number>
                        <text:p text:style-name="al">Uitvoeren of regie voeren over zelfzorghandelingen;</text:p>
                      </text:list-item>
                      <text:list-item text:style-override="id1-3-2-2-15-4-2-3-2-3-3">
                        <text:number>III.</text:number>
                        <text:p text:style-name="al">Inzetten of verbeteren van de eigen kracht;</text:p>
                      </text:list-item>
                      <text:list-item text:style-override="id1-3-2-2-15-4-2-3-2-3-4">
                        <text:number>IV.</text:number>
                        <text:p text:style-name="al">Versterken van de sociale omgeving;</text:p>
                      </text:list-item>
                      <text:list-item text:style-override="id1-3-2-2-15-4-2-3-2-3-5">
                        <text:number>V.</text:number>
                        <text:p text:style-name="al">Ondersteunen bij het dagelijks sociaal functioneren;</text:p>
                      </text:list-item>
                      <text:list-item text:style-override="id1-3-2-2-15-4-2-3-2-3-6">
                        <text:number>VI.</text:number>
                        <text:p text:style-name="al">Ondersteunen bij het behoud van dag/weekstructuur;</text:p>
                      </text:list-item>
                      <text:list-item text:style-override="id1-3-2-2-15-4-2-3-2-3-7">
                        <text:number>VII.</text:number>
                        <text:p text:style-name="al">Regie houden en besluitvoering;</text:p>
                      </text:list-item>
                      <text:list-item text:style-override="id1-3-2-2-15-4-2-3-2-3-8">
                        <text:number>VIII.</text:number>
                        <text:p text:style-name="al">Signalerende functie om terugval of escalatie te voorkomen.</text:p>
                      </text:list-item>
                    </text:list>
                  </text:list-item>
                </text:list>
              </text:list-item>
              <text:list-item text:style-override="id1-3-2-2-15-4-3">
                <text:number>3.</text:number>
                <text:p text:style-name="al">
                <text:span text:style-name="nadrukcur">vorm van ondersteuning</text:span>:</text:p>
                <text:p text:style-name="al">Praktische ondersteuning valt geheel onder de Basisondersteuning. Thuisondersteuning valt deels onder de Basisondersteuning en deels onder de Aanvullende ondersteuning.</text:p>
                <text:list text:style-name="id1-3-2-2-15-4-3-4">
                  <text:list-item text:style-override="id1-3-2-2-15-4-3-4-1">
                    <text:number>a.</text:number>
                    <text:p text:style-name="al">
                    <text:span text:style-name="nadrukcur">Basisondersteuning</text:span>: Algemene ondersteuning die bijdraagt aan zelfredzaamheid en participatie.</text:p>
                  </text:list-item>
                  <text:list-item text:style-override="id1-3-2-2-15-4-3-4-2">
                    <text:number>b.</text:number>
                    <text:p text:style-name="al">
                    <text:span text:style-name="nadrukcur">Aanvullende ondersteuning</text:span>: Specialistische ondersteuning die bijdraagt aan zelfredzaamheid en participatie.</text:p>
                  </text:list-item>
                  <text:list-item text:style-override="id1-3-2-2-15-4-3-4-3">
                    <text:number>c.</text:number>
                    <text:p text:style-name="al">
                    <text:span text:style-name="nadrukcur">Landelijk ondersteuningsaanbod</text:span>: Naast de Thuisondersteuning die vanuit de gemeente Leeuwarden geboden wordt, is landelijke specialistische zorg beschikbaar voor mensen met een zintuigelijke beperking (ernstige visuele beperking, vroegdoofheid, doofblind). Deze ondersteuning wordt slechts door enkele zorgaanbieders in Nederland geleverd. </text:p>
                  </text:list-item>
                </text:list>
              </text:list-item>
              <text:list-item text:style-override="id1-3-2-2-15-4-4">
                <text:number>4.</text:number>
                <text:p text:style-name="al">
                <text:span text:style-name="nadrukcur">inzicht in de beperking/ziekte inzicht</text:span>: Om te bepalen welke vorm van ondersteuning nodig is, wordt gekeken naar de mate waarin de bewoner inzicht heeft in zijn beperking/ziekte inzicht (zie Toelichting).</text:p>
              </text:list-item>
              <text:list-item text:style-override="id1-3-2-2-15-4-5">
                <text:number>5.</text:number>
                <text:p text:style-name="al">
                <text:span text:style-name="nadrukcur">planbaarheid van de ondersteuning</text:span>: Om te bepalen welke vorm van ondersteuning nodig is, wordt gekeken naar de mate van planbaarheid van de zorg ofwel het risico op de noodzaak tot direct handelen/ingrijpen, waardoor zorg op afroep beschikbaar dient te zijn (zie Toelichting).</text:p>
              </text:list-item>
              <text:list-item text:style-override="id1-3-2-2-15-4-6">
                <text:number>6.</text:number>
                <text:p text:style-name="al">
                <text:span text:style-name="nadrukcur">benodigde deskundigheid</text:span>: Om te bepalen of (aanvullend) specifieke deskundigheid noodzakelijk is, worden de in de tabel genoemde aspecten (zie Toelichting) in onderlinge samenhang gewogen. </text:p>
              </text:list-item>
              <text:list-item text:style-override="id1-3-2-2-15-4-7">
                <text:number>7.</text:number>
                <text:p text:style-name="al">
                <text:span text:style-name="nadrukcur">andere voorzieningen</text:span>: </text:p>
                <text:list text:style-name="id1-3-2-2-15-4-7-3">
                  <text:list-item text:style-override="id1-3-2-2-15-4-7-3-1">
                    <text:number>a.</text:number>
                    <text:p text:style-name="al">Vrijwilligers: voor eenvoudige (administratieve) taken en het begeleiden naar een bezoek aan huisarts of medisch specialist kunnen vrijwilligers ingezet worden. </text:p>
                  </text:list-item>
                  <text:list-item text:style-override="id1-3-2-2-15-4-7-3-2">
                    <text:number>b.</text:number>
                    <text:p text:style-name="al">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list-item>
                </text:list>
              </text:list-item>
            </text:list>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cell_frame_all"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cell_frame_all" table:number-rows-spanned="1" table:number-columns-spanned="1">
                    <text:p text:style-name="table_al">
                      <text:span text:style-name="nadrukvet">Mate van inzicht in beperking</text:span>
                    </text:p>
                  </table:table-cell>
                  <table:table-cell table:style-name="cell_frame_all" table:number-rows-spanned="1" table:number-columns-spanned="1">
                    <text:p text:style-name="table_al">Bewoner heeft een redelijk tot beperkt inzicht in zijn/haar beperking.</text:p>
                  </table:table-cell>
                  <table:table-cell table:style-name="cell_frame_all" table:number-rows-spanned="1" table:number-columns-spanned="1">
                    <text:p text:style-name="table_al">Bewoner heeft een beperkt tot zeer beperkt inzicht in zijn/haar beperking.</text:p>
                  </table:table-cell>
                </table:table-row>
                <table:table-row table:style-name="row">
                  <table:table-cell table:style-name="cell_frame_all" table:number-rows-spanned="1" table:number-columns-spanned="1">
                    <text:p text:style-name="table_al">
                      <text:span text:style-name="nadrukvet">Mate van planbaarheid van de zorg</text:span>
                    </text:p>
                  </table:table-cell>
                  <table:table-cell table:style-name="cell_frame_all" table:number-rows-spanned="1" table:number-columns-spanned="1">
                    <text:p text:style-name="table_al">Ondersteuning is deels planbaar, deels onplanbaar.</text:p>
                    <text:p text:style-name="table_al">Soms is er een noodzaak tot direct handelen/ingrijpen (fysiek/gedrag)</text:p>
                  </table:table-cell>
                  <table:table-cell table:style-name="cell_frame_all"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cell_frame_all" table:number-rows-spanned="1" table:number-columns-spanned="1">
                    <text:p text:style-name="table_al">
                      <text:span text:style-name="nadrukvet">Benodigde deskundigheid </text:span>
                    </text:p>
                  </table:table-cell>
                  <table:table-cell table:style-name="cell_frame_all" table:number-rows-spanned="1" table:number-columns-spanned="1">
                    <text:p text:style-name="table_al">Generieke deskundigheid, aangevuld met specifieke deskundigheid en signalerend vermogen.</text:p>
                  </table:table-cell>
                  <table:table-cell table:style-name="cell_frame_all" table:number-rows-spanned="1" table:number-columns-spanned="1">
                    <text:p text:style-name="table_al">Specifieke deskundigheid en signalerend vermogen.</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Persoonlijke verzorging</text:p>
            <text:p text:style-name="al">Om te bepalen of Persoonlijke verzorging voor de bewoner toegankelijk en passend is, worden, naast het Algemene toetsings- en afwegingskader, de volgende aspecten getoetst en/of gewogen:</text:p>
            <text:p text:style-name="al"/>
            <text:list text:style-name="id1-3-2-2-16-4">
              <text:list-item text:style-override="id1-3-2-2-16-4-1">
                <text:number>1.</text:number>
                <text:p text:style-name="al">
                <text:span text:style-name="nadrukcur">aard van de beperking</text:span>: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list-item>
              <text:list-item text:style-override="id1-3-2-2-16-4-2">
                <text:number>2.</text:number>
                <text:p text:style-name="al">
                <text:span text:style-name="nadrukcur">de taken waarbij de bewoner ondersteuning nodig heeft</text:span>: 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list-item>
              <text:list-item text:style-override="id1-3-2-2-16-4-3">
                <text:number>3.</text:number>
                <text:p text:style-name="al">
                <text:span text:style-name="nadrukcur">gebruikelijke hulp</text:span>: Bij het bepalen wat gebruikelijke hulp is in de situatie van de bewoner, worden de uitgangspunten in het algemeen toetsings- en afwegingskader (artikel 10, lid 5) en de mogelijke bijdrage van kinderen gewogen. </text:p>
                <text:p text:style-name="al">In kortdurende situaties vallen alle taken onder gebruikelijke hulp van partners. In langdurende situaties betreft gebruikelijke hulp alleen taken op het gebied van medicatie.</text:p>
                <text:p text:style-name="al">Voor kortdurende situaties vallen alleen niet-lijfgebonden taken, zoals eten en drinken en medicatie, onder gebruikelijke hulp voor volwassen huisgenoten. Voor kinderen tot 18 jaar wordt geen bijdrage in de persoonlijke verzorging van huisgenoten gevraagd.</text:p>
              </text:list-item>
              <text:list-item text:style-override="id1-3-2-2-16-4-4">
                <text:number>4.</text:number>
                <text:p text:style-name="al">
                <text:span text:style-name="nadrukcur">andere voorzieningen</text:spa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list-item>
              <text:list-item text:style-override="id1-3-2-2-16-4-5">
                <text:number>5.</text:number>
                <text:p text:style-name="al">
                <text:span text:style-name="nadrukcur">vorm van ondersteuning</text:span>:</text:p>
                <text:list text:style-name="id1-3-2-2-16-4-5-3">
                  <text:list-item text:style-override="id1-3-2-2-16-4-5-3-1">
                    <text:number>a.</text:number>
                    <text:p text:style-name="al">
                    <text:span text:style-name="nadrukcur">Basisondersteuning</text:span>: Algemene ondersteuning die bijdraagt aan zelfredzaamheid en participatie.</text:p>
                  </text:list-item>
                  <text:list-item text:style-override="id1-3-2-2-16-4-5-3-2">
                    <text:number>b.</text:number>
                    <text:p text:style-name="al">
                    <text:span text:style-name="nadrukcur">Aanvullende ondersteuning</text:span>: Specialistische ondersteuning die bijdraagt aan zelfredzaamheid en participatie.</text:p>
                  </text:list-item>
                </text:list>
              </text:list-item>
            </text:list>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cell_frame_all"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cell_frame_all" table:number-rows-spanned="1" table:number-columns-spanned="1">
                    <text:p text:style-name="table_al">
                      <text:span text:style-name="nadrukvet">Mate van inzicht in beperking</text:span>
                    </text:p>
                  </table:table-cell>
                  <table:table-cell table:style-name="cell_frame_all" table:number-rows-spanned="1" table:number-columns-spanned="1">
                    <text:p text:style-name="table_al">Bewoner heeft een redelijk tot beperkt inzicht in zijn/haar beperking.</text:p>
                  </table:table-cell>
                  <table:table-cell table:style-name="cell_frame_all" table:number-rows-spanned="1" table:number-columns-spanned="1">
                    <text:p text:style-name="table_al">Bewoner heeft een beperkt tot zeer beperkt inzicht in zijn/haar beperking.</text:p>
                  </table:table-cell>
                </table:table-row>
                <table:table-row table:style-name="row">
                  <table:table-cell table:style-name="cell_frame_all" table:number-rows-spanned="1" table:number-columns-spanned="1">
                    <text:p text:style-name="table_al">
                      <text:span text:style-name="nadrukvet">Mate van planbaarheid van de zorg</text:span>
                    </text:p>
                  </table:table-cell>
                  <table:table-cell table:style-name="cell_frame_all" table:number-rows-spanned="1" table:number-columns-spanned="1">
                    <text:p text:style-name="table_al">Ondersteuning is deels planbaar, deels onplanbaar.</text:p>
                    <text:p text:style-name="table_al">Soms is er een noodzaak tot direct handelen/ingrijpen (fysiek/gedrag)</text:p>
                  </table:table-cell>
                  <table:table-cell table:style-name="cell_frame_all"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cell_frame_all" table:number-rows-spanned="1" table:number-columns-spanned="1">
                    <text:p text:style-name="table_al">
                      <text:span text:style-name="nadrukvet">Benodigde deskundigheid </text:span>
                    </text:p>
                  </table:table-cell>
                  <table:table-cell table:style-name="cell_frame_all" table:number-rows-spanned="1" table:number-columns-spanned="1">
                    <text:p text:style-name="table_al">Generieke deskundigheid, aangevuld met specifieke deskundigheid en signalerend vermogen.</text:p>
                  </table:table-cell>
                  <table:table-cell table:style-name="cell_frame_all" table:number-rows-spanned="1" table:number-columns-spanned="1">
                    <text:p text:style-name="table_al">Specifieke deskundigheid en signalerend vermog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Kortdurend Verblijf</text:p>
            <text:p text:style-name="al">Om te bepalen of en welke vorm van Kortdurend Verblijf voor de bewoner toegankelijk en passend is worden, naast het Algemene toetsings- en afwegingskader, de volgende aspecten getoetst en/of gewogen:</text:p>
            <text:p text:style-name="al"/>
            <text:list text:style-name="id1-3-2-2-17-4">
              <text:list-item text:style-override="id1-3-2-2-17-4-1">
                <text:number>1.</text:number>
                <text:p text:style-name="al">
                <text:span text:style-name="nadrukcur">aard van de beperking</text:span>: Er is sprake van chronische complexe problemen door een somatische, zintuiglijke of verstandelijke beperking of een psychische- of cognitieve aandoening.</text:p>
              </text:list-item>
              <text:list-item text:style-override="id1-3-2-2-17-4-2">
                <text:number>2.</text:number>
                <text:p text:style-name="al">
                <text:span text:style-name="nadrukcur">omvang van de ondersteuning</text:span>: Er is maximaal drie etmalen per week gemiddeld ondersteuning met verblijf noodzakelijk. De ondersteuning voor de andere etmalen worden vanuit (boven) gebruikelijke hulp en/of mantelzorg in de thuissituatie geboden. </text:p>
                <text:p text:style-name="al">Het is daarbij mogelijk dat, ten behoeve van vakantie van de mantelzorger, etmalen gespaard worden en achtereenvolgend worden gebruikt.</text:p>
              </text:list-item>
              <text:list-item text:style-override="id1-3-2-2-17-4-3">
                <text:number>3.</text:number>
                <text:p text:style-name="al">
                <text:span text:style-name="nadrukcur">benodigde ondersteuning</text:span>: het tijdelijk overnemen van de zorg die in de thuissituatie geboden wordt vanuit (boven) gebruikelijk hulp of mantelzorg, ter ontlasting van de leefeenheid en/of mantelzorger oftewel respijtzorg.</text:p>
                <text:p text:style-name="al">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list text:style-name="id1-3-2-2-17-4-3-6">
                  <text:list-item text:style-override="id1-3-2-2-17-4-3-6-1">
                    <text:number>a.</text:number>
                    <text:p text:style-name="al">Kortdurend verblijf dag zonder zorg: gedurende de dag verblijft de bewoner in een instelling waarbij geen persoonlijke verzorging (vanuit de Wmo) nodig is.</text:p>
                  </text:list-item>
                  <text:list-item text:style-override="id1-3-2-2-17-4-3-6-2">
                    <text:number>b.</text:number>
                    <text:p text:style-name="al">Kortdurend verblijf dag met zorg: gedurende de dag verblijft de bewoner in een instelling waarbij persoonlijke verzorging (vanuit de Wmo) nodig is.</text:p>
                  </text:list-item>
                  <text:list-item text:style-override="id1-3-2-2-17-4-3-6-3">
                    <text:number>c.</text:number>
                    <text:p text:style-name="al">Kortdurend verblijf etmaal zonder zorg: gedurende een etmaal (24 uur) verblijft de bewoner in een instelling waarbij geen persoonlijke verzorging (vanuit de Wmo) nodig is.</text:p>
                  </text:list-item>
                  <text:list-item text:style-override="id1-3-2-2-17-4-3-6-4">
                    <text:number>d.</text:number>
                    <text:p text:style-name="al">Kortdurend verblijf etmaal met zorg: gedurende een etmaal (24 uur) verblijft de bewoner in een instelling waarbij persoonlijke verzorging (vanuit de Wmo) nodig is.</text:p>
                  </text:list-item>
                </text:list>
              </text:list-item>
              <text:list-item text:style-override="id1-3-2-2-17-4-4">
                <text:number>4.</text:number>
                <text:p text:style-name="al">
                <text:span text:style-name="nadrukcur">andere voorzieningen</text:span>: kortdurend eerstelijnsverblijf vanuit Zorgverzekeringswet (aanvullende verzekering), Bed op recept (indien GGZ behandeling) en logeren/respijtzorg vanuit indicatie Wet Langdurige Zorg en alarmering of video op afstand. </text:p>
              </text:list-item>
              <text:list-item text:style-override="id1-3-2-2-17-4-5">
                <text:number>5.</text:number>
                <text:p text:style-name="al">
                <text:span text:style-name="nadrukcur">algemene voorziening</text:span>: mantelzorgondersteuning vanuit de basisondersteuning, d.m.v. vervangende zorg thuis (vrijwilligers) of vervangende zorg met verblijf (logeerappartement).</text:p>
              </text:list-item>
            </text:list>
          </text:section>
          <text:section text:name="artikel_id1-3-2-2-18" text:style-name="artikel">
            <text:p text:style-name="artikel_kop_titel"><text:span text:style-name="artikel_kop_label">Artikel</text:span> <text:span text:style-name="artikel_kop_nr">17.</text:span> Dagbesteding</text:p>
            <text:p text:style-name="al">Om te bepalen of en welke vorm van Dagbesteding voor de bewoner toegankelijk en passend is, worden, naast het Algemene toetsings- en afwegingskader, de volgende aspecten getoetst en/of gewogen:</text:p>
            <text:p text:style-name="al"/>
            <text:list text:style-name="id1-3-2-2-18-4">
              <text:list-item text:style-override="id1-3-2-2-18-4-1">
                <text:number>1.</text:number>
                <text:p text:style-name="al">
                <text:span text:style-name="nadrukcur">aard van de beperking</text:span>: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list-item>
              <text:list-item text:style-override="id1-3-2-2-18-4-2">
                <text:number>2.</text:number>
                <text:p text:style-name="al">
                <text:span text:style-name="nadrukcur">benodigde ondersteuning: </text:span>
              </text:p>
                <text:list text:style-name="id1-3-2-2-18-4-2-3">
                  <text:list-item text:style-override="id1-3-2-2-18-4-2-3-1">
                    <text:number>a.</text:number>
                    <text:p text:style-name="al">Het behouden van vaardigheden ter voorkoming van achteruitgang in zelfredzaamheid en participatie.</text:p>
                  </text:list-item>
                  <text:list-item text:style-override="id1-3-2-2-18-4-2-3-2">
                    <text:number>b.</text:number>
                    <text:p text:style-name="al">Het verbeteren en/of aanleren van vaardigheden ter bevordering van de zelfredzaamheid en participatie met als doel op termijn (sociaal of arbeidsmatig) te kunnen meedoen naar vermogen in de vorm van beschut, begeleid of ondersteund werk, betaald werk, vrijwilligerswerk of deelname aan buurt- en dorpsactiviteiten, (sport) activiteiten via verenigingen en dergelijke.</text:p>
                  </text:list-item>
                </text:list>
              </text:list-item>
              <text:list-item text:style-override="id1-3-2-2-18-4-3">
                <text:number>3.</text:number>
                <text:p text:style-name="al">
                <text:span text:style-name="nadrukcur">andere voorzieningen</text:span>: beschikbare en voor de bewoner passende mogelijkheden voor invulling van de dag door deelname aan buurt- of dorpsactiviteiten en/of (sport)activiteiten via verenigingen, het doen van vrijwilligerswerk en ondersteuning vanuit het UWV of gemeente met betrekking tot werk en opleiding. Een geleidelijke doorgroei vanuit Dagbesteding vanuit de Wmo naar activiteiten op het gebied van (vrijwilligers)werk en participatie is mogelijk. </text:p>
              </text:list-item>
              <text:list-item text:style-override="id1-3-2-2-18-4-4">
                <text:number>4.</text:number>
                <text:p text:style-name="al">
                <text:span text:style-name="nadrukcur">vorm van ondersteuning</text:span>: </text:p>
                <text:list text:style-name="id1-3-2-2-18-4-4-3">
                  <text:list-item text:style-override="id1-3-2-2-18-4-4-3-1">
                    <text:number>a.</text:number>
                    <text:p text:style-name="al">
                    <text:span text:style-name="nadrukcur">Basisondersteuning</text:span>: Algemene ondersteuning die bijdraagt aan het behouden of bevorderen van zelfredzaamheid en participatie.</text:p>
                  </text:list-item>
                  <text:list-item text:style-override="id1-3-2-2-18-4-4-3-2">
                    <text:number>b.</text:number>
                    <text:p text:style-name="al">
                    <text:span text:style-name="nadrukcur">Aanvullende ondersteuning</text:span>: Specialistische ondersteuning die bijdraagt aan het behouden of bevorderen van zelfredzaamheid en participatie.</text:p>
                    <text:p text:style-name="al">Om te bepalen welke vorm van dagbesteding nodig is, wordt gekeken naar de mate van benodigde structuur en omgeving, de mogelijkheid tot mix in de doelgroep en benodigde deskundigheid (zie toelichting).</text:p>
                  </text:list-item>
                </text:list>
              </text:list-item>
            </text:list>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ondersteuning</text:span>
                    </text:p>
                    <text:p text:style-name="table_al">
                      <text:span text:style-name="nadrukcur">Algemene ondersteuning</text:span>
                    </text:p>
                  </table:table-cell>
                  <table:table-cell table:style-name="cell_frame_all"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cell_frame_all" table:number-rows-spanned="1" table:number-columns-spanned="1">
                    <text:p text:style-name="table_al">
                      <text:span text:style-name="nadrukvet">Mate van benodigde structuur en omgeving</text:span>
                    </text:p>
                  </table:table-cell>
                  <table:table-cell table:style-name="cell_frame_all" table:number-rows-spanned="1" table:number-columns-spanned="1">
                    <text:p text:style-name="table_al">Bewoner heeft een aanbod van activiteiten met een gemiddelde tot duidelijke structuur nodig. </text:p>
                    <text:p text:style-name="table_al">Soms is er noodzaak tot direct handelen/ingrijpen (fysiek/gedrag).</text:p>
                  </table:table-cell>
                  <table:table-cell table:style-name="cell_frame_all" table:number-rows-spanned="1" table:number-columns-spanned="1">
                    <text:p text:style-name="table_al">Bewoner heeft een aanbod van activiteiten met een strakke structuur nodig.</text:p>
                    <text:p text:style-name="table_al">Er is vaak een noodzaak tot direct handelen/ingrijpen (fysiek/gedrag)</text:p>
                  </table:table-cell>
                </table:table-row>
                <table:table-row table:style-name="row">
                  <table:table-cell table:style-name="cell_frame_all" table:number-rows-spanned="1" table:number-columns-spanned="1">
                    <text:p text:style-name="table_al">
                      <text:span text:style-name="nadrukvet">Mogelijkheid tot mix in doelgroep</text:span>
                    </text:p>
                  </table:table-cell>
                  <table:table-cell table:style-name="cell_frame_all" table:number-rows-spanned="1" table:number-columns-spanned="1">
                    <text:p text:style-name="table_al">Vaak een mix van doelgroepen mogelijk.</text:p>
                  </table:table-cell>
                  <table:table-cell table:style-name="cell_frame_all" table:number-rows-spanned="1" table:number-columns-spanned="1">
                    <text:p text:style-name="table_al">Zeer beperkt een mix van doelgroepen mogelijk.</text:p>
                  </table:table-cell>
                </table:table-row>
                <table:table-row table:style-name="row">
                  <table:table-cell table:style-name="cell_frame_all" table:number-rows-spanned="1" table:number-columns-spanned="1">
                    <text:p text:style-name="table_al">
                      <text:span text:style-name="nadrukvet">Benodigde deskundigheid</text:span>
                    </text:p>
                  </table:table-cell>
                  <table:table-cell table:style-name="cell_frame_all" table:number-rows-spanned="1" table:number-columns-spanned="1">
                    <text:p text:style-name="table_al">Generieke deskundigheid, aangevuld met specifieke deskundigheid en signalerend vermogen.</text:p>
                  </table:table-cell>
                  <table:table-cell table:style-name="cell_frame_all" table:number-rows-spanned="1" table:number-columns-spanned="1">
                    <text:p text:style-name="table_al">Specifieke deskundigheid en signalerend vermogen.</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8.</text:span> Woonvoorziening</text:p>
            <text:p text:style-name="al">Om te bepalen of een Woonvoorziening voor de bewoner toegankelijk en passend is, worden, naast het Algemene toetsings- en afwegingskader, de volgende aspecten getoetst en/of gewogen:</text:p>
            <text:p text:style-name="al"/>
            <text:list text:style-name="id1-3-2-2-19-4">
              <text:list-item text:style-override="id1-3-2-2-19-4-1">
                <text:number>1.</text:number>
                <text:p text:style-name="al">
                <text:span text:style-name="nadrukcur">aard van de beperking</text:span>: De bewoner ondervindt, als gevolg van zijn beperking of problematiek, belemmeringen in het gebruik van zijn woning bij de normale elementaire activiteiten, zoals het bereiden van eten, slapen, persoonlijke verzorging en/of het verzorgen van kinderen.</text:p>
              </text:list-item>
              <text:list-item text:style-override="id1-3-2-2-19-4-2">
                <text:number>2.</text:number>
                <text:p text:style-name="al">
                <text:span text:style-name="nadrukcur">hoofdverblijf</text:span>: een woonvoorziening wordt alleen verstrekt voor het hoofdverblijf van de bewoner.</text:p>
              </text:list-item>
              <text:list-item text:style-override="id1-3-2-2-19-4-3">
                <text:number>3.</text:number>
                <text:p text:style-name="al">
                <text:span text:style-name="nadrukcur">betreffende woonruimte</text:span>: Alleen ruimten die bestemd zijn voor de elementaire activiteiten (zie lid 1) komen in aanmerking voor een woonvoorziening. Hobby-, werk- of recreatieruimte vallen hier niet onder. </text:p>
                <text:list text:style-name="id1-3-2-2-19-4-3-3">
                  <text:list-item text:style-override="id1-3-2-2-19-4-3-3-1">
                    <text:number>a.</text:number>
                    <text:p text:style-name="al">Een woonvoorziening voor andere ruimten kan wel worden verstrekt:</text:p>
                    <text:list text:style-name="id1-3-2-2-19-4-3-3-1-3">
                      <text:list-item text:style-override="id1-3-2-2-19-4-3-3-1-3-1">
                        <text:number>I.</text:number>
                        <text:p text:style-name="al">In de vorm van een uitraaskamer waarin een bewoner, die ten gevolge van een beperking in de vorm van een gedragsstoornis ernstig ontremd gedrag vertoont, zich kan afzonderen of tot rust kan komen. Voorwaarde is dat deze ruimte niet van buiten af te sluiten mag zijn.</text:p>
                      </text:list-item>
                      <text:list-item text:style-override="id1-3-2-2-19-4-3-3-1-3-2">
                        <text:number>II.</text:number>
                        <text:p text:style-name="al">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list-item>
                      <text:list-item text:style-override="id1-3-2-2-19-4-3-3-1-3-3">
                        <text:number>III.</text:number>
                        <text:p text:style-name="al">In de vorm van toegankelijkheid van één buitenruimte, zoals tuin óf balkon, via één toegang. </text:p>
                      </text:list-item>
                    </text:list>
                  </text:list-item>
                  <text:list-item text:style-override="id1-3-2-2-19-4-3-3-2">
                    <text:number>b.</text:number>
                    <text:p text:style-name="al">Een woonvoorziening kan worden verstrekt aan de bewoner die in een woonwagen of op een woonschip of binnenschip woont, indien voldaan wordt aan de volgende voorwaarden in verband met de duurzaamheid van de voorzieningen: </text:p>
                    <text:list text:style-name="id1-3-2-2-19-4-3-3-2-3">
                      <text:list-item text:style-override="id1-3-2-2-19-4-3-3-2-3-1">
                        <text:number>I.</text:number>
                        <text:p text:style-name="al">Een woonwagen en een woonschip moeten een technische levensduur van tenminste nog vijf jaar hebben. Ook de stand- en ligplaats moet nog zeker vijf jaar blijven bestaan, behoudens wijzigingen die buiten de invloedsfeer van de bewoner liggen.</text:p>
                        <text:p text:style-name="al">De hoofdbewoner van een woonwagen moet over een bewoningsvergunning beschikken. </text:p>
                      </text:list-item>
                      <text:list-item text:style-override="id1-3-2-2-19-4-3-3-2-3-2">
                        <text:number>II.</text:number>
                        <text:p text:style-name="al">Een voorziening aan een binnenschip kan slechts aan het woongedeelte worden aangebracht. Het binnenschip moet bedrijfsmatig in gebruik zijn en de persoon waarvoor de woonvoorziening op een binnenschip wordt aangevraagd staat in de BRP van de gemeente geregistreerd. </text:p>
                      </text:list-item>
                    </text:list>
                  </text:list-item>
                </text:list>
              </text:list-item>
              <text:list-item text:style-override="id1-3-2-2-19-4-4">
                <text:number>4.</text:number>
                <text:p text:style-name="al">
                <text:span text:style-name="nadrukcur">voorwaarden woonvoorziening</text:span>: </text:p>
                <text:list text:style-name="id1-3-2-2-19-4-4-3">
                  <text:list-item text:style-override="id1-3-2-2-19-4-4-3-1">
                    <text:number>a.</text:number>
                    <text:p text:style-name="al">Om in aanmerking te komen voor een woonvoorziening dient aan de volgende voorwaarden te zijn voldaan:</text:p>
                    <text:list text:style-name="id1-3-2-2-19-4-4-3-1-3">
                      <text:list-item text:style-override="id1-3-2-2-19-4-4-3-1-3-1">
                        <text:number>I.</text:number>
                        <text:p text:style-name="al">De ergonomische belemmeringen die de bewoner ondervindt bij het voeren van een huishouden, mogen niet voortvloeien uit de aard van de gebruikte bouwkundige materialen in de woning.</text:p>
                      </text:list-item>
                      <text:list-item text:style-override="id1-3-2-2-19-4-4-3-1-3-2">
                        <text:number>II.</text:number>
                        <text:p text:style-name="al">De voorziening wordt aan het hoofdverblijf getroffen, tenzij het gaat om het bezoekbaar maken van een woning voor een cliënt van een WLZ-instelling.</text:p>
                      </text:list-item>
                      <text:list-item text:style-override="id1-3-2-2-19-4-4-3-1-3-3">
                        <text:number>III.</text:number>
                        <text:p text:style-name="al">Het bezoekbaar maken van een woning wordt verstrekt:</text:p>
                        <text:list text:style-name="id1-3-2-2-19-4-4-3-1-3-3-3">
                          <text:list-item text:style-override="id1-3-2-2-19-4-4-3-1-3-3-3-1">
                            <text:number>-</text:number>
                            <text:p text:style-name="al">voor maximaal één woning.</text:p>
                          </text:list-item>
                          <text:list-item text:style-override="id1-3-2-2-19-4-4-3-1-3-3-3-2">
                            <text:number>-</text:number>
                            <text:p text:style-name="al">de toegankelijkheid van de woning, hal, woonkamer en (gebruik) toilet.</text:p>
                          </text:list-item>
                          <text:list-item text:style-override="id1-3-2-2-19-4-4-3-1-3-3-3-3">
                            <text:number>-</text:number>
                            <text:p text:style-name="al">indien het een frequent bezoek betreft aan een belangrijk contact, zoals partner of ouder(s).</text:p>
                          </text:list-item>
                        </text:list>
                      </text:list-item>
                      <text:list-item text:style-override="id1-3-2-2-19-4-4-3-1-3-4">
                        <text:number>IV.</text:number>
                        <text:p text:style-name="al">De bewoner heeft bij de keuze van zijn woning rekening gehouden met de op dat moment aanwezige of voorzienbare beperkingen. </text:p>
                      </text:list-item>
                    </text:list>
                  </text:list-item>
                  <text:list-item text:style-override="id1-3-2-2-19-4-4-3-2">
                    <text:number>b.</text:number>
                    <text:p text:style-name="al">Indien de woonvoorziening verstrekt wordt, gelden de volgende aanvullende voorwaarden:</text:p>
                    <text:list text:style-name="id1-3-2-2-19-4-4-3-2-3">
                      <text:list-item text:style-override="id1-3-2-2-19-4-4-3-2-3-1">
                        <text:number>I.</text:number>
                        <text:p text:style-name="al">De werkzaamheden mogen niet zonder schriftelijke toestemming worden begonnen. </text:p>
                      </text:list-item>
                      <text:list-item text:style-override="id1-3-2-2-19-4-4-3-2-3-2">
                        <text:number>II.</text:number>
                        <text:p text:style-name="al">Door de gemeente aangewezen personen moeten toegang tot de woonruimte krijgen, om inzicht te krijgen in de bescheiden en de tekeningen en de aanpassing te kunnen controleren. </text:p>
                      </text:list-item>
                      <text:list-item text:style-override="id1-3-2-2-19-4-4-3-2-3-3">
                        <text:number>III.</text:number>
                        <text:p text:style-name="al">Binnen 15 maanden na toekenning moet de aanpassing gereed gemeld worden.</text:p>
                      </text:list-item>
                    </text:list>
                  </text:list-item>
                  <text:list-item text:style-override="id1-3-2-2-19-4-4-3-3">
                    <text:number>c.</text:number>
                    <text:p text:style-name="al">Om in aanmerking te komen voor woningsanering (vervanging van vloerbedekking) dient aan de volgende voorwaarden te zijn voldaan:</text:p>
                    <text:list text:style-name="id1-3-2-2-19-4-4-3-3-3">
                      <text:list-item text:style-override="id1-3-2-2-19-4-4-3-3-3-1">
                        <text:number>I.</text:number>
                        <text:p text:style-name="al">Er is sprake van een door een arts vastgestelde diagnose van allergie of COPD/astma. </text:p>
                      </text:list-item>
                      <text:list-item text:style-override="id1-3-2-2-19-4-4-3-3-3-2">
                        <text:number>II.</text:number>
                        <text:p text:style-name="al">Er is een medische noodzaak tot sanering vastgesteld.</text:p>
                      </text:list-item>
                      <text:list-item text:style-override="id1-3-2-2-19-4-4-3-3-3-3">
                        <text:number>III.</text:number>
                        <text:p text:style-name="al">De bewoner had bij de aanschaf van de oude materialen niet kunnen weten dat hij longklachten zou krijgen of dat deze erger zouden worden.</text:p>
                      </text:list-item>
                      <text:list-item text:style-override="id1-3-2-2-19-4-4-3-3-3-4">
                        <text:number>IV.</text:number>
                        <text:p text:style-name="al">De vervanging van het artikel medisch gezien op zeer korte termijn noodzakelijk is. </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list-item>
                    </text:list>
                  </text:list-item>
                </text:list>
              </text:list-item>
              <text:list-item text:style-override="id1-3-2-2-19-4-5">
                <text:number>5.</text:number>
                <text:p text:style-name="al">
                <text:span text:style-name="nadrukcur">meest goedkope en adequate oplossing</text:span>: Om te bepalen of een woonvoorziening in de vorm van een woningaanpassing dan wel, in plaats van een woningaanpassing, een financiële tegemoetkoming voor verhuiskosten de meest goedkoop adequate oplossing is, worden de volgende elementen in onderlinge samenhang gewogen: </text:p>
                <text:list text:style-name="id1-3-2-2-19-4-5-3">
                  <text:list-item text:style-override="id1-3-2-2-19-4-5-3-1">
                    <text:number>a.</text:number>
                    <text:p text:style-name="al">
                    <text:span text:style-name="nadrukcur">belemmeringen</text:span>: wat zijn de ergonomische belemmeringen in het gebruik van de woning bij de noodzakelijke algemene dagelijkse levensverrichtingen en het voeren van een huishouden, die de bewoner ondervindt als gevolg van zijn beperking of problematiek. </text:p>
                  </text:list-item>
                  <text:list-item text:style-override="id1-3-2-2-19-4-5-3-2">
                    <text:number>b.</text:number>
                    <text:p text:style-name="al">
                    <text:span text:style-name="nadrukcur">benodigde woningaanpassing</text:span>: is de benodigde woningaanpassing, om de ergonomische belemmeringen in het gebruik van de woning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list-item>
                  <text:list-item text:style-override="id1-3-2-2-19-4-5-3-3">
                    <text:number>c.</text:number>
                    <text:p text:style-name="al">
                    <text:span text:style-name="nadrukcur">termijn beschikbaarheid</text:span>: is de belemmering in het gebruik van de woning binnen een medisch aanvaardbare termijn op te lossen. In een aantal gevallen kan verhuizing de belemmering veel sneller oplossen.</text:p>
                    <text:p text:style-name="al">Is een aangepaste of eenvoudig aan te passen woning binnen een medisch aanvaardbare termijn beschikbaar of vrij te maken. </text:p>
                  </text:list-item>
                  <text:list-item text:style-override="id1-3-2-2-19-4-5-3-4">
                    <text:number>d.</text:number>
                    <text:p text:style-name="al">
                    <text:span text:style-name="nadrukcur">kosten</text:spa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list-item>
                  <text:list-item text:style-override="id1-3-2-2-19-4-5-3-5">
                    <text:number>e.</text:number>
                    <text:p text:style-name="al">
                    <text:span text:style-name="nadrukcur">sociale en psychische omstandigheden</text:span>: zijn er zwaarwegende omstandigheden om af te zien van het primaat van verhuizen.</text:p>
                  </text:list-item>
                  <text:list-item text:style-override="id1-3-2-2-19-4-5-3-6">
                    <text:number>f.</text:number>
                    <text:p text:style-name="al">
                    <text:span text:style-name="nadrukcur">woonlastenconsequenties</text:span>: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list-item>
                  <text:list-item text:style-override="id1-3-2-2-19-4-5-3-7">
                    <text:number>g.</text:number>
                    <text:p text:style-name="al">
                    <text:span text:style-name="nadrukcur">hergebruik</text:span>: De mogelijkheid tot hergebruik van de woningaanpassing.</text:p>
                  </text:list-item>
                </text:list>
              </text:list-item>
              <text:list-item text:style-override="id1-3-2-2-19-4-6">
                <text:number>6.</text:number>
                <text:p text:style-name="al">
                <text:span text:style-name="nadrukcur">verhuiskosten</text:span>: Indien verhuizen, in plaats van een woningaanpassing vanwege de ergonomische belemmeringen in het gebruik van de huidige woning, de meest goedkope en adequate oplossing is, wordt aan de bewoner een financiële tegemoetkoming voor verhuiskosten verstrekt. Dit betreft de noodzakelijke extra kosten in verband met verhuizing, zoals de kosten van de huur van een verhuiswagen of een verhuisbedrijf, vloerbedekking, raambekleding, verf en behang. Een financiële tegemoetkoming voor verhuiskosten wordt vastgesteld op basis van de begroting (budgetplan) van de bewoner met de werkelijke kosten, gebaseerd op de grootte van de leefeenheid en de NIBUD prijzengids als richtlijn, met een maximum zoals vastgesteld in de Verordening Wmo van de gemeente Leeuwarden. </text:p>
              </text:list-item>
              <text:list-item text:style-override="id1-3-2-2-19-4-7">
                <text:number>7.</text:number>
                <text:p text:style-name="al">
                <text:span text:style-name="nadrukcur">kosten tijdelijke huisvesting</text:span>: Indien als gevolg van het realiseren van een vanuit de Wmo verstrekte woningaanpassing aan de huidige woning of de te betrekken woning sprake is van dubbele woonlasten (voor het tijdelijk betrekken van een woonruimte of het langer aanhouden van de te verlaten woonruimte), kan een financiële tegemoetkoming voor de extra kosten verstrekt worden. Deze voorziening kan voor maximaal 6 maanden verstrekt worden voor de goedkoopste woning, op basis van de werkelijke kosten met een maximum zoals vastgesteld in de Verordening Wmo van de gemeente Leeuwarden. </text:p>
              </text:list-item>
              <text:list-item text:style-override="id1-3-2-2-19-4-8">
                <text:number>8.</text:number>
                <text:p text:style-name="al">
                <text:span text:style-name="nadrukcur">passendheid</text:span>
                <text:span text:style-name="nadrukcur"> voor mantelzorger</text:span>: Om te bepalen welke woonvoorziening het meest passend is, wordt rekening gehouden met de mogelijkheden van de mantelzorger die de voorziening moet bedienen, zoals bij tilliften en badliften.</text:p>
              </text:list-item>
              <text:list-item text:style-override="id1-3-2-2-19-4-9">
                <text:number>9.</text:number>
                <text:p text:style-name="al">
                <text:span text:style-name="nadrukcur">andere voorzieningen</text:span>: Er wordt geen woonvoorziening (woningaanpassing of in plaats daarvan een PGB voor verhuiskosten) verstrekt, indien de bewoner aanspraak maakt op een intramuraal verblijf in een instelling op grond van de Wet langdurige zorg.</text:p>
              </text:list-item>
              <text:list-item text:style-override="id1-3-2-2-19-4-10">
                <text:number>10.</text:number>
                <text:p text:style-name="al">
                <text:span text:style-name="nadrukcur">algemeen gebruikelijke voorzieningen</text:span>:</text:p>
                <text:list text:style-name="id1-3-2-2-19-4-10-3">
                  <text:list-item text:style-override="id1-3-2-2-19-4-10-3-1">
                    <text:number>a.</text:number>
                    <text:p text:style-name="al">
                    <text:span text:style-name="nadrukcur">verhuiskosten</text:span>: Verhuiskosten zijn algemeen gebruikelijk, tenzij ergonomische belemmeringen in de woning, als gevolg van de beperking of problematiek van de bewoner, bij de algemeen dagelijkse levensverrichtingen en het voeren van een huishouden, het noodzakelijk maken om te verhuizen naar een adequate woning of een woning die meer geschikt is om aan te passen.</text:p>
                  </text:list-item>
                  <text:list-item text:style-override="id1-3-2-2-19-4-10-3-2">
                    <text:number>b.</text:number>
                    <text:p text:style-name="al">
                    <text:span text:style-name="nadrukcur">woonvoorzieningen in (levensloopbestendige)woningen voor ouderen of gehandicapten</text:span>: Algemeen gebruikelijk is dat bewoners in (levensloopbestendige) woningen voor ouderen of gehandicapten kunnen beschikken over de voor ouderen of gehandicapten benodigde voorzieningen, zoals (drempelloze) toegankelijkheid van woonruimten met rollator of rolstoel, inloopdouche, een lift en elektrische deuropeners. Van de woningeigenaar (verhuurder) wordt verwacht deze woonvoorzieningen te bieden.</text:p>
                    <text:p text:style-name="al">Een bewoner van een woning die specifiek te huur is aangeboden als woning voor ouderen of gehandicapten, mag verwachten dat deze is ingericht op het adequaat kunnen wonen voor ouderen of gehandicapten. </text:p>
                  </text:list-item>
                  <text:list-item text:style-override="id1-3-2-2-19-4-10-3-3">
                    <text:number>c.</text:number>
                    <text:p text:style-name="al">
                    <text:span text:style-name="nadrukcur">renovatie</text:span>: Renovatie van woonvoorzieningen, die onder normale omstandigheden vervangen zouden moeten worden omdat ze technisch of economisch afgeschreven zijn, wordt in beginsel als algemeen gebruikelijk beschouwd, mits de kosten hiervan kunnen worden gedragen met een inkomen op minimumniveau. De gemeente Leeuwarden hanteert de afschrijvingstermijn die is vastgesteld door de huurcommissie in het ’Beleidsboek huurverhoging na woningverbetering’, deze is voor een keuken 15 jaar, een toilet 15 jaar en een badkamer 25 jaar. </text:p>
                  </text:list-item>
                  <text:list-item text:style-override="id1-3-2-2-19-4-10-3-4">
                    <text:number>d.</text:number>
                    <text:p text:style-name="al">
                    <text:span text:style-name="nadrukcur">woonvoorzieningen</text:span>: Veel woonvoorzieningen zijn algemeen gebruikelijke voorzieningen. Om te bepalen welke voorzieningen onder algemeen gebruikelijke voorzieningen kunnen vallen worden in de toelichting voorbeelden gegeven.</text:p>
                  </text:list-item>
                </text:list>
              </text:list-item>
            </text:list>
            <text:p text:style-name="al">
            <text:span text:style-name="nadrukvet">
              <text:span text:style-name="nadrukondlijn">TOELICHTING</text:span>
            </text:span>
          </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list text:style-name="id1-3-2-2-19-9">
              <text:list-item text:style-override="id1-3-2-2-19-9-1">
                <text:number>•</text:number>
                <text:p text:style-name="al">Aanrechtblad</text:p>
              </text:list-item>
              <text:list-item text:style-override="id1-3-2-2-19-9-2">
                <text:number>•</text:number>
                <text:p text:style-name="al">Antisliptegels en/of antislipcoating en losse antislipvoorzieningen (zoals badmat en antislipstickers)</text:p>
              </text:list-item>
              <text:list-item text:style-override="id1-3-2-2-19-9-3">
                <text:number>•</text:number>
                <text:p text:style-name="al">Automatische deuropeners voor garages</text:p>
              </text:list-item>
              <text:list-item text:style-override="id1-3-2-2-19-9-4">
                <text:number>•</text:number>
                <text:p text:style-name="al">Badplank</text:p>
              </text:list-item>
              <text:list-item text:style-override="id1-3-2-2-19-9-5">
                <text:number>•</text:number>
                <text:p text:style-name="al">Centrale verwarming</text:p>
              </text:list-item>
              <text:list-item text:style-override="id1-3-2-2-19-9-6">
                <text:number>•</text:number>
                <text:p text:style-name="al">Douchekop en glijstang, douchescherm</text:p>
              </text:list-item>
              <text:list-item text:style-override="id1-3-2-2-19-9-7">
                <text:number>•</text:number>
                <text:p text:style-name="al">Douchestoel</text:p>
              </text:list-item>
              <text:list-item text:style-override="id1-3-2-2-19-9-8">
                <text:number>•</text:number>
                <text:p text:style-name="al">Drempelhulp voor drempels tot ca. 6 cm. hoogte eenvoudig aan te passen/ te verwijderen</text:p>
              </text:list-item>
              <text:list-item text:style-override="id1-3-2-2-19-9-9">
                <text:number>•</text:number>
                <text:p text:style-name="al">Eenvoudige handgrepen/standaard muurbeugels niet specifiek bedoeld voor gehandicapten</text:p>
              </text:list-item>
              <text:list-item text:style-override="id1-3-2-2-19-9-10">
                <text:number>•</text:number>
                <text:p text:style-name="al">Extra bel (aanschaf en plaatsen)</text:p>
              </text:list-item>
              <text:list-item text:style-override="id1-3-2-2-19-9-11">
                <text:number>•</text:number>
                <text:p text:style-name="al">Herstel/onderhoud van algemeen gebruikelijk woonvoorzieningen</text:p>
              </text:list-item>
              <text:list-item text:style-override="id1-3-2-2-19-9-12">
                <text:number>•</text:number>
                <text:p text:style-name="al">Hogere huurkosten (b.v. door aanschaf centrale verwarming)</text:p>
              </text:list-item>
              <text:list-item text:style-override="id1-3-2-2-19-9-13">
                <text:number>•</text:number>
                <text:p text:style-name="al">Kookplaten, keukenapparatuur</text:p>
              </text:list-item>
              <text:list-item text:style-override="id1-3-2-2-19-9-14">
                <text:number>•</text:number>
                <text:p text:style-name="al">Kantelbare spiegels</text:p>
              </text:list-item>
              <text:list-item text:style-override="id1-3-2-2-19-9-15">
                <text:number>•</text:number>
                <text:p text:style-name="al">Korfladen in de keuken</text:p>
              </text:list-item>
              <text:list-item text:style-override="id1-3-2-2-19-9-16">
                <text:number>•</text:number>
                <text:p text:style-name="al">Kosten van aanschaf, installatie en gebruik van telefoon- en internetdiensten</text:p>
              </text:list-item>
              <text:list-item text:style-override="id1-3-2-2-19-9-17">
                <text:number>•</text:number>
                <text:p text:style-name="al">Screens en zonneschermen (incl. elektrische bediening hiervan)</text:p>
              </text:list-item>
              <text:list-item text:style-override="id1-3-2-2-19-9-18">
                <text:number>•</text:number>
                <text:p text:style-name="al">Sta-op stoel</text:p>
              </text:list-item>
              <text:list-item text:style-override="id1-3-2-2-19-9-19">
                <text:number>•</text:number>
                <text:p text:style-name="al">Stangen en elektrische bediening van hoge ramen</text:p>
              </text:list-item>
              <text:list-item text:style-override="id1-3-2-2-19-9-20">
                <text:number>•</text:number>
                <text:p text:style-name="al">Thermostatische en ééngreeps of hendelmengkranen</text:p>
              </text:list-item>
              <text:list-item text:style-override="id1-3-2-2-19-9-21">
                <text:number>•</text:number>
                <text:p text:style-name="al">Trapleuningen (extra)</text:p>
              </text:list-item>
              <text:list-item text:style-override="id1-3-2-2-19-9-22">
                <text:number>•</text:number>
                <text:p text:style-name="al">Toilet (tweede toilet, hangtoilet en Sanibroyeurs)</text:p>
              </text:list-item>
              <text:list-item text:style-override="id1-3-2-2-19-9-23">
                <text:number>•</text:number>
                <text:p text:style-name="al">Verhoogd toilet (6+/10+ cm toilet) en verhoogde toiletbrillen</text:p>
              </text:list-item>
            </text:list>
          </text:section>
          <text:section text:name="artikel_id1-3-2-2-20" text:style-name="artikel">
            <text:p text:style-name="artikel_kop_titel"><text:span text:style-name="artikel_kop_label">Artikel</text:span> <text:span text:style-name="artikel_kop_nr">19.</text:span> Rolstoel</text:p>
            <text:p text:style-name="al">Om te bepalen of een Rolstoel als voorziening voor de bewoner toegankelijk en passend is, worden, naast het Algemene toetsings- en afwegingskader, de volgende aspecten getoetst en/of gewogen:</text:p>
            <text:p text:style-name="al"/>
            <text:list text:style-name="id1-3-2-2-20-4">
              <text:list-item text:style-override="id1-3-2-2-20-4-1">
                <text:number>1.</text:number>
                <text:p text:style-name="al">
                <text:span text:style-name="nadrukcur">aard van de beperking</text:span>: de bewoner heeft als gevolg van zijn beperking belemmeringen in het zich verplaatsen in of om de woning en/of op korte afstanden.</text:p>
              </text:list-item>
              <text:list-item text:style-override="id1-3-2-2-20-4-2">
                <text:number>2.</text:number>
                <text:p text:style-name="al">
                <text:span text:style-name="nadrukcur">wijze gebruik</text:span>: een rolstoel wordt verstrekt indien de bewoner, vanwege zijn beperking en het aanvaardbare niveau van zelfredzaamheid en participatie, een rolstoel nodig heeft voor:</text:p>
                <text:list text:style-name="id1-3-2-2-20-4-2-3">
                  <text:list-item text:style-override="id1-3-2-2-20-4-2-3-1">
                    <text:number>a.</text:number>
                    <text:p text:style-name="al">Korte afstanden ofwel afstanden die normaliter op loopafstand van de eigen woning liggen, zoals buren en bestemmingen in de eigen buurt.</text:p>
                  </text:list-item>
                  <text:list-item text:style-override="id1-3-2-2-20-4-2-3-2">
                    <text:number>b.</text:number>
                    <text:p text:style-name="al">Structureel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list-item>
                </text:list>
              </text:list-item>
              <text:list-item text:style-override="id1-3-2-2-20-4-3">
                <text:number>3.</text:number>
                <text:p text:style-name="al">
                <text:span text:style-name="nadrukcur">algemeen gebruikelijke voorziening</text:span>: Er zijn diverse algemeen gebruikelijke hulpmiddelen die de bewoner kunnen ondersteunen bij het zich verplaatsen in of om de woning, zoals een wandelstok, looprek of een rollator.</text:p>
              </text:list-item>
              <text:list-item text:style-override="id1-3-2-2-20-4-4">
                <text:number>4.</text:number>
                <text:p text:style-name="al">
                <text:span text:style-name="nadrukcur">andere voorziening</text:span>: Indien een rolstoel nodig is om werk goed te kunnen doen of onderwijs te kunnen volgen, dan dient een rolstoel bij het UWV te worden aangevraagd.</text:p>
              </text:list-item>
              <text:list-item text:style-override="id1-3-2-2-20-4-5">
                <text:number>5.</text:number>
                <text:p text:style-name="al">
                <text:span text:style-name="nadrukcur">type rolstoel</text:span>: Bij de selectie van een rolstoel wordt gekeken naar de volgende aspecten:</text:p>
                <text:list text:style-name="id1-3-2-2-20-4-5-3">
                  <text:list-item text:style-override="id1-3-2-2-20-4-5-3-1">
                    <text:number>a.</text:number>
                    <text:p text:style-name="al">Het gebruik: frequentie, duur, doel.</text:p>
                  </text:list-item>
                  <text:list-item text:style-override="id1-3-2-2-20-4-5-3-2">
                    <text:number>b.</text:number>
                    <text:p text:style-name="al">Het gebruikersgebied: binnen, buiten, zowel binnen als buiten.</text:p>
                  </text:list-item>
                  <text:list-item text:style-override="id1-3-2-2-20-4-5-3-3">
                    <text:number>c.</text:number>
                    <text:p text:style-name="al">De aandrijving: via eigen lichaam, mechanisch, duwen door anderen.</text:p>
                  </text:list-item>
                  <text:list-item text:style-override="id1-3-2-2-20-4-5-3-4">
                    <text:number>d.</text:number>
                    <text:p text:style-name="al">De zithouding: actief, passief, rust/slaaphouding.</text:p>
                  </text:list-item>
                  <text:list-item text:style-override="id1-3-2-2-20-4-5-3-5">
                    <text:number>e.</text:number>
                    <text:p text:style-name="al">De meeneembaarheid: inklappen, demonteren.</text:p>
                  </text:list-item>
                  <text:list-item text:style-override="id1-3-2-2-20-4-5-3-6">
                    <text:number>f.</text:number>
                    <text:p text:style-name="al">Veiligheid: noodzakelijkheid veiligheidsnorm rolstoel voor veilig vervoer (Code VVR)</text:p>
                  </text:list-item>
                  <text:list-item text:style-override="id1-3-2-2-20-4-5-3-7">
                    <text:number>g.</text:number>
                    <text:p text:style-name="al">De antropometrische gegevens: lichaamsmaten van de gebruiker.</text:p>
                  </text:list-item>
                </text:list>
              </text:list-item>
            </text:list>
          </text:section>
          <text:section text:name="artikel_id1-3-2-2-21" text:style-name="artikel">
            <text:p text:style-name="artikel_kop_titel"><text:span text:style-name="artikel_kop_label">Artikel</text:span> <text:span text:style-name="artikel_kop_nr">20.</text:span> Sportvoorziening</text:p>
            <text:p text:style-name="al">Om te bepalen of een Sportvoorziening voor de bewoner toegankelijk en passend is, worden, naast het Algemene toetsings- en afwegingskader, de volgende aspecten getoetst en/of gewogen:</text:p>
            <text:p text:style-name="al"/>
            <text:list text:style-name="id1-3-2-2-21-4">
              <text:list-item text:style-override="id1-3-2-2-21-4-1">
                <text:number>1.</text:number>
                <text:p text:style-name="al">
                <text:span text:style-name="nadrukcur">aard beperking</text:span>: de bewoner heeft als gevolg van een motorische, visuele of auditieve beperking belemmeringen bij deelname aan een sport. </text:p>
              </text:list-item>
              <text:list-item text:style-override="id1-3-2-2-21-4-2">
                <text:number>2.</text:number>
                <text:p text:style-name="al">
                <text:span text:style-name="nadrukcur">benodigde ondersteuning</text:span>: de bewoner heeft een aantoonbare sportbehoefte én/of deelname aan een sport is noodzakelijk om een aanvaardbaar niveau van participatie te realiseren.</text:p>
              </text:list-item>
              <text:list-item text:style-override="id1-3-2-2-21-4-3">
                <text:number>3.</text:number>
                <text:p text:style-name="al">
                <text:span text:style-name="nadrukcur">voorwaarden</text:span>: een sportvoorziening wordt alleen verstrekt voor:</text:p>
                <text:list text:style-name="id1-3-2-2-21-4-3-3">
                  <text:list-item text:style-override="id1-3-2-2-21-4-3-3-1">
                    <text:number>a.</text:number>
                    <text:p text:style-name="al">een voor deelname aan een sport noodzakelijk individueel sporthulpmiddel of noodzakelijke aanpassing. Algemeen bij sportvereniging beschikbare sporthulpmiddelen worden niet individueel verstrekt.</text:p>
                  </text:list-item>
                  <text:list-item text:style-override="id1-3-2-2-21-4-3-3-2">
                    <text:number>b.</text:number>
                    <text:p text:style-name="al">maximaal 1 sport naar eigen keuze van de bewoner.</text:p>
                  </text:list-item>
                  <text:list-item text:style-override="id1-3-2-2-21-4-3-3-3">
                    <text:number>c.</text:number>
                    <text:p text:style-name="al">structurele deelname aan een sport.</text:p>
                    <text:p text:style-name="al">Er wordt geen voorziening voor incidenteel, kortdurend of tijdelijk gebruik of het uitproberen van een sport verstrekt. </text:p>
                  </text:list-item>
                  <text:list-item text:style-override="id1-3-2-2-21-4-3-3-4">
                    <text:number>d.</text:number>
                    <text:p text:style-name="al">deelname aan een sport in groepsverband. </text:p>
                    <text:p text:style-name="al">De bewoner toont dit aan middels een lidmaatschap van een sportvereniging of sportclub. </text:p>
                    <text:p text:style-name="al">Er wordt geen voorziening voor individueel sporten verstrekt.</text:p>
                  </text:list-item>
                  <text:list-item text:style-override="id1-3-2-2-21-4-3-3-5">
                    <text:number>e.</text:number>
                    <text:p text:style-name="al">de meerkosten ten opzichte van mensen zonder een beperking.</text:p>
                  </text:list-item>
                </text:list>
              </text:list-item>
              <text:list-item text:style-override="id1-3-2-2-21-4-4">
                <text:number>4.</text:number>
                <text:p text:style-name="al">
                <text:span text:style-name="nadrukcur">algemeen gebruikelijke kosten</text:span>: kosten voor lidmaatschap, kleding en reiskosten zijn algemeen gebruikelijk. Deze kosten hebben mensen zonder een beperking ook.</text:p>
              </text:list-item>
              <text:list-item text:style-override="id1-3-2-2-21-4-5">
                <text:number>5.</text:number>
                <text:p text:style-name="al">
                <text:span text:style-name="nadrukcur">andere voorzieningen</text:span>: Wlz, Zvw, Uwv, uitleenservice (o.a. via Uniek Sporten Uitleen), sporthulpmiddelen van sportvereniging, sponsoring, crowdfunding of fondsen (bijvoorbeeld: Het Gehandicapte kind, Foppe Fonds, Dirk Kuyt Foundation, Esther Vergeer Foundation, Johan Cruyff Foundation, Jeugdfonds Sport en Cultuur).</text:p>
              </text:list-item>
            </text:list>
          </text:section>
          <text:section text:name="artikel_id1-3-2-2-22" text:style-name="artikel">
            <text:p text:style-name="artikel_kop_titel"><text:span text:style-name="artikel_kop_label">Artikel</text:span> <text:span text:style-name="artikel_kop_nr">21.</text:span> Vervoersvoorziening</text:p>
            <text:p text:style-name="al">Om te bepalen of een Vervoersvoorziening voor de bewoner toegankelijk en passend is, worden, naast het Algemene toetsings- en afwegingskader, de volgende aspecten getoetst en/of gewogen:</text:p>
            <text:p text:style-name="al"/>
            <text:list text:style-name="id1-3-2-2-22-4">
              <text:list-item text:style-override="id1-3-2-2-22-4-1">
                <text:number>1.</text:number>
                <text:p text:style-name="al">
                <text:span text:style-name="nadrukcur">aard van de beperking</text:span>: de bewoner heeft als gevolg van zijn beperking belemmeringen in het zich zelfstandig buitenshuis verplaatsen op korte en/of langere afstanden. </text:p>
              </text:list-item>
              <text:list-item text:style-override="id1-3-2-2-22-4-2">
                <text:number>2.</text:number>
                <text:p text:style-name="al">
                <text:span text:style-name="nadrukcur">vervoersbehoefte</text:span>: De bewoner heeft ten behoeve van zijn zelfredzaamheid en participatie een zelfstandige vervoersbehoefte voor korte en/of langere afstand en kan hiervoor vanwege zijn beperking geen gebruik maken van algemene (gebruikelijke) voorzieningen, zoals een fiets, brommer of scooter, auto en/of het openbaar vervoer. De gebruikskosten van een (eigen) auto zijn tevens algemeen gebruikelijk.</text:p>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list-item>
              <text:list-item text:style-override="id1-3-2-2-22-4-3">
                <text:number>3.</text:number>
                <text:p text:style-name="al">
                <text:span text:style-name="nadrukcur">vorm van de vervoersvoorziening</text:span>: Op basis van de vervoersbehoefte en de aard van de beperking van de bewoner wordt bepaald welke voorziening of welke combinatie van voorzieningen het meest passend is. We kennen de volgende vervoersvoorzieningen:</text:p>
                <text:list text:style-name="id1-3-2-2-22-4-3-3">
                  <text:list-item text:style-override="id1-3-2-2-22-4-3-3-1">
                    <text:number>a.</text:number>
                    <text:p text:style-name="al">
                    <text:span text:style-name="nadrukcur">bijzondere (aangepaste) fiets</text:span>: Een bijzondere (aangepaste) fiets is een vervoersvoorziening die voorziet in een vervoersbehoefte in de directe omgeving van de eigen woning. Een bijzondere fiets is een fiets die speciaal bedoeld of aangepast is voor iemand met een beperking (handicap), zoals een driewielfiets en (aankoppelbare)handbike. </text:p>
                  </text:list-item>
                  <text:list-item text:style-override="id1-3-2-2-22-4-3-3-2">
                    <text:number>b.</text:number>
                    <text:p text:style-name="al">
                    <text:span text:style-name="nadrukcur">scootmobiel</text:span>: Een scootmobiel is een vervoersvoorziening die voorziet in een vervoersbehoefte in de directe omgeving van de eigen woning. Deze vervoersvoorziening kan indien nodig gecombineerd worden met lokaal vervoer. Om te bepalen of een scootmobiel voor de bewoner een passende voorziening is en welke scootmobiel passend is, worden de volgende aspecten gewogen:</text:p>
                    <text:list text:style-name="id1-3-2-2-22-4-3-3-2-3">
                      <text:list-item text:style-override="id1-3-2-2-22-4-3-3-2-3-1">
                        <text:number>I.</text:number>
                        <text:p text:style-name="al">Is er sprake van een blijvende loopbeperking, met een maximale loopafstand van minder dan 500 meter, waardoor voor vrijwel iedere verplaatsing buitenshuis een vervoersvoorziening noodzakelijk is.</text:p>
                      </text:list-item>
                      <text:list-item text:style-override="id1-3-2-2-22-4-3-3-2-3-2">
                        <text:number>II.</text:number>
                        <text:p text:style-name="al">Is het fysiek mogelijk om gebruik te maken van een andere vervoersvoorziening voor korte afstand, zoals een fiets, scooter of bromfiets. De kosten voor de aanschaf en het gebruik van deze voorzieningen zijn algemeen gebruikelijk.</text:p>
                      </text:list-item>
                      <text:list-item text:style-override="id1-3-2-2-22-4-3-3-2-3-3">
                        <text:number>III.</text:number>
                        <text:p text:style-name="al">Is er sprake van een anti-revaliderend effect bij verstrekking van een scootmobiel.</text:p>
                      </text:list-item>
                      <text:list-item text:style-override="id1-3-2-2-22-4-3-3-2-3-4">
                        <text:number>IV.</text:number>
                        <text:p text:style-name="al">Kan de bewoner zonder begeleider zelf zijn bestemming bepalen en vinden.</text:p>
                      </text:list-item>
                      <text:list-item text:style-override="id1-3-2-2-22-4-3-3-2-3-5">
                        <text:number>V.</text:number>
                        <text:p text:style-name="al">Is de bewoner bestand tegen de weersinvloeden gedurende het jaar. </text:p>
                        <text:p text:style-name="al">Er wordt geen schootskleed verstrekt. </text:p>
                      </text:list-item>
                      <text:list-item text:style-override="id1-3-2-2-22-4-3-3-2-3-6">
                        <text:number>VI.</text:number>
                        <text:p text:style-name="al">Kan de bewoner in- en uitstappen en heeft de bewoner een goede zitbalans.</text:p>
                      </text:list-item>
                      <text:list-item text:style-override="id1-3-2-2-22-4-3-3-2-3-7">
                        <text:number>VII.</text:number>
                        <text:p text:style-name="al">Kan de bewoner de scootmobiel bedienen en besturen.</text:p>
                      </text:list-item>
                      <text:list-item text:style-override="id1-3-2-2-22-4-3-3-2-3-8">
                        <text:number>VIII.</text:number>
                        <text:p text:style-name="al">Wat is de goedkoopst adequate voorziening. </text:p>
                        <text:p text:style-name="al">Afhankelijk van de vervoersbehoefte en de beperking van de bewoner wordt beoordeeld wat de goedkoopst adequate scootmobiel is en daarmee ook welke maximum snelheid en actieradius volstaat. </text:p>
                        <text:p text:style-name="al">Indien de bewoner een duurdere scootmobiel wenst, betaalt de bewoner het meerdere zelf.</text:p>
                      </text:list-item>
                      <text:list-item text:style-override="id1-3-2-2-22-4-3-3-2-3-9">
                        <text:number>IX.</text:number>
                        <text:p text:style-name="al">Is er een mogelijkheid om een scootmobiel overdekt te kunnen stallen met laadmogelijkheid of is deze te realiseren. </text:p>
                      </text:list-item>
                      <text:list-item text:style-override="id1-3-2-2-22-4-3-3-2-3-10">
                        <text:number>X.</text:number>
                        <text:p text:style-name="al">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list-item>
                    </text:list>
                  </text:list-item>
                  <text:list-item text:style-override="id1-3-2-2-22-4-3-3-3">
                    <text:number>c.</text:number>
                    <text:p text:style-name="al">
                    <text:span text:style-name="nadrukcur">lokaal vervoer</text:span>: lokaal vervoer is een vervoersdienst die voorziet in een vervoersbehoefte voor korte of langere afstanden. Indien de bewoner een indicatie heeft kan de bewoner een vervoerspas voor het lokaal vervoer krijgen, waarmee tegen een lager tarief kan worden gereisd. Zonder indicatie kan de bewoner ook van het lokaal vervoer gebruik van maken, maar is dan het marktconform tarief verschuldigd.</text:p>
                    <text:p text:style-name="al">Om te bepalen of lokaal vervoer voor de bewoner een passende voorziening is, worden de volgende aspecten gewogen:</text:p>
                    <text:list text:style-name="id1-3-2-2-22-4-3-3-3-4">
                      <text:list-item text:style-override="id1-3-2-2-22-4-3-3-3-4-1">
                        <text:number>I.</text:number>
                        <text:p text:style-name="al">
                        <text:span text:style-name="nadrukcur">voorwaarden</text:span>:</text:p>
                        <text:p text:style-name="al">Een bewoner komt alleen in aanmerking voor een indicatie lokaal vervoer indien de bewoner voor zijn vervoersbehoefte:</text:p>
                        <text:list text:style-name="id1-3-2-2-22-4-3-3-3-4-1-4">
                          <text:list-item text:style-override="id1-3-2-2-22-4-3-3-3-4-1-4-1">
                            <text:number>-</text:number>
                            <text:p text:style-name="al">niet in staat is om gebruik te maken van algemeen gebruikelijke voorzieningen zoals een fiets, brommer of scooter, ongeacht of de bewoner deze al in eigendom heeft; </text:p>
                          </text:list-item>
                          <text:list-item text:style-override="id1-3-2-2-22-4-3-3-3-4-1-4-2">
                            <text:number>-</text:number>
                            <text:p text:style-name="al">geen gebruik kan maken van een eigen auto of een auto van derden uit het sociaal netwerk; </text:p>
                          </text:list-item>
                          <text:list-item text:style-override="id1-3-2-2-22-4-3-3-3-4-1-4-3">
                            <text:number>-</text:number>
                            <text:p text:style-name="al">niet in staat is om (met begeleiding) gebruik te maken van het openbaar vervoer; </text:p>
                          </text:list-item>
                          <text:list-item text:style-override="id1-3-2-2-22-4-3-3-3-4-1-4-4">
                            <text:number>-</text:number>
                            <text:p text:style-name="al">niet in staat is om lopend of met een verplaatsingsmiddel de dichtstbijzijnde bushalte van vertrek of aankomst te bereiken;</text:p>
                          </text:list-item>
                          <text:list-item text:style-override="id1-3-2-2-22-4-3-3-3-4-1-4-5">
                            <text:number>-</text:number>
                            <text:p text:style-name="al">niet in staat is om de wachttijd voor het instappen in het openbaar vervoer te overbruggen;</text:p>
                          </text:list-item>
                          <text:list-item text:style-override="id1-3-2-2-22-4-3-3-3-4-1-4-6">
                            <text:number>-</text:number>
                            <text:p text:style-name="al">niet in staat is om (met beschikbare begeleiding) zelfstandig in en uit het openbaar vervoer te stappen; </text:p>
                          </text:list-item>
                          <text:list-item text:style-override="id1-3-2-2-22-4-3-3-3-4-1-4-7">
                            <text:number>-</text:number>
                            <text:p text:style-name="al">geen gebruik kan maken van andere voorzieningen;</text:p>
                          </text:list-item>
                          <text:list-item text:style-override="id1-3-2-2-22-4-3-3-3-4-1-4-8">
                            <text:number>-</text:number>
                            <text:p text:style-name="al">niet in aanmerking komt voor een andere vervoersvoorziening, omdat deze onvoldoende toereikend is.</text:p>
                          </text:list-item>
                        </text:list>
                      </text:list-item>
                      <text:list-item text:style-override="id1-3-2-2-22-4-3-3-3-4-2">
                        <text:number>II.</text:number>
                        <text:p text:style-name="al">
                        <text:span text:style-name="nadrukcur">vervoersgebied</text:span>: Het vervoersgebied is in principe maximaal 25 kilometer vanuit het woonadres.</text:p>
                        <text:p text:style-name="al">Indien het lokaal vervoer de vervoersbehoefte onvoldoende compenseert, zal beoordeeld worden of naast of in plaats van deze voorziening een andere voorziening verstrekt moet worden. </text:p>
                        <text:p text:style-name="al">Het verstrekken van een indicatie voor lokaal vervoer buiten het vervoersgebied gebeurt slechts wanneer een bewoner een belangrijk contact net buiten het vervoersgebied heeft dat noodzakelijk is, bijvoorbeeld om vereenzaming te voorkomen.</text:p>
                        <text:p text:style-name="al">Indien de bewoner zonder indicatie reist buiten het vervoersgebied betaalt de bewoner hiervoor het marktconform tarief. </text:p>
                        <text:p text:style-name="al">Voor vervoer buiten het vervoersgebied kan de bewoner gebruik maken van Valys (landelijke vervoersaanbieder). </text:p>
                      </text:list-item>
                      <text:list-item text:style-override="id1-3-2-2-22-4-3-3-3-4-3">
                        <text:number>III.</text:number>
                        <text:p text:style-name="al">
                        <text:span text:style-name="nadrukcur">omvang</text:span>: De omvang (vervoersbundel) voor het lokaal vervoer wordt op maat, in de vorm van een vervoersbundel, vastgesteld op basis van de aard van de beperking, de vervoersbehoefte en het gebruik van andere vervoersvoorzieningen, met in principe een maximum van 1.500 kilometer per jaar. Een indicatie voor een grotere omvang van vervoer kan afgegeven worden indien er sprake is van een grote omvang van individueel noodzakelijk vervoer én hiervoor geen gebruik gemaakt kan worden van andere voorzieningen. </text:p>
                        <text:p text:style-name="al">Indien een bewoner ook een hulpmiddel als vervoersvoorziening verstrekt krijgt, is de omvang van het lokaal vervoer in principe maximaal 750 kilometer.</text:p>
                      </text:list-item>
                      <text:list-item text:style-override="id1-3-2-2-22-4-3-3-3-4-4">
                        <text:number>IV.</text:number>
                        <text:p text:style-name="al">
                        <text:span text:style-name="nadrukcur">aanvullende indicaties</text:span>: mede afhankelijk van de aard van de beperking kan een extra aanvullende indicatie verstrekt worden.</text:p>
                        <text:p text:style-name="al">Er zijn een aantal beperkingen, die specifieke vereisten aan het vervoer(smiddel) stellen, deze zijn: </text:p>
                        <text:list text:style-name="id1-3-2-2-22-4-3-3-3-4-4-4">
                          <text:list-item text:style-override="id1-3-2-2-22-4-3-3-3-4-4-4-1">
                            <text:number>-</text:number>
                            <text:p text:style-name="al">rollator, rolstoel of scootmobiel: de bewoner is afhankelijk van een hulpmiddel en neemt deze mee in het lokaal vervoer.</text:p>
                          </text:list-item>
                          <text:list-item text:style-override="id1-3-2-2-22-4-3-3-3-4-4-4-2">
                            <text:number>-</text:number>
                            <text:p text:style-name="al">assistenthond: de bewoner kan vanwege een beperking niet zonder assistenthond reizen.</text:p>
                          </text:list-item>
                          <text:list-item text:style-override="id1-3-2-2-22-4-3-3-3-4-4-4-3">
                            <text:number>-</text:number>
                            <text:p text:style-name="al">begeleider op (medische) indicatie: een begeleider in het vervoer is noodzakelijk om mogelijke gevaarlijke situaties voor de bewoner, de chauffeur of overige passagiers tijdens de rit te voorkomen. </text:p>
                          </text:list-item>
                          <text:list-item text:style-override="id1-3-2-2-22-4-3-3-3-4-4-4-4">
                            <text:number>-</text:number>
                            <text:p text:style-name="al">kamer-tot kamer: de bewoner moet worden begeleid/ondersteund vanaf en tot aan de kamerdeur (en niet slechts vanaf en tot de voordeur/centrale hal). </text:p>
                          </text:list-item>
                          <text:list-item text:style-override="id1-3-2-2-22-4-3-3-3-4-4-4-5">
                            <text:number>-</text:number>
                            <text:p text:style-name="al">individueel vervoer: gelijktijdig vervoer van de bewoner met anderen leidt tot een onaanvaardbaar hoog gezondheidsrisico voor de bewoner en/of medereizigers, vanwege een psychische aandoening of ziekte of behandeling sterk verminderde weerstand of ernstige (long)aandoening). Individueel vervoer kan alleen ingezet worden op basis van een medische indicatie. </text:p>
                          </text:list-item>
                          <text:list-item text:style-override="id1-3-2-2-22-4-3-3-3-4-4-4-6">
                            <text:number>-</text:number>
                            <text:p text:style-name="al">voorinzit: deze bewoner kan wegens ernstige wagenziekte alleen voorin in een voertuig worden vervoerd.</text:p>
                          </text:list-item>
                          <text:list-item text:style-override="id1-3-2-2-22-4-3-3-3-4-4-4-7">
                            <text:number>-</text:number>
                            <text:p text:style-name="al">extra beenruimte: deze bewoner heeft wegens beperking in buiging van een been meer ruimte nodig om het been te kunnen strekken tijdens het vervoer.</text:p>
                          </text:list-item>
                          <text:list-item text:style-override="id1-3-2-2-22-4-3-3-3-4-4-4-8">
                            <text:number>-</text:number>
                            <text:p text:style-name="al">lage instap: de bewoner heeft vanwege een fysieke beperking enige moeite met instappen en kan alleen (met extra steun) een kleine opstap maken.</text:p>
                          </text:list-item>
                          <text:list-item text:style-override="id1-3-2-2-22-4-3-3-3-4-4-4-9">
                            <text:number>-</text:number>
                            <text:p text:style-name="al">geen opstap: de bewoner heeft vanwege een fysieke beperking ernstige moeite met instappen en kan alleen gelijkvloers instappen of moet eerst van buiten het voertuig (geholpen worden) in het voertuig gaan zitten, om daarna de benen in het voertuig te (laten) zetten. </text:p>
                          </text:list-item>
                          <text:list-item text:style-override="id1-3-2-2-22-4-3-3-3-4-4-4-10">
                            <text:number>-</text:number>
                            <text:p text:style-name="al">instap via lift: de bewoner, niet zijnde een rolstoelinzittende, heeft vanwege een fysieke beperking ernstige moeite met instappen en kan alleen gelijkvloers met een lift in het voertuig instappen. </text:p>
                            <text:p text:style-name="al">Indien de bewoner al een indicatie heeft voor een OV-begeleiderspas (van het Ministerie van Infrastructuur en Milieu) wordt altijd beoordeeld of een aanvullende indicatie nodig is voor het lokaal vervoer, zoals een indicatie van kamer-tot-kamer of begeleider op medische indicatie. </text:p>
                            <text:p text:style-name="al">De begeleider op (medische) indicatie reist gratis mee op een ‘vervoerspas met begeleiding’. Zonder (medische) indicatie kan een begeleider ook gebruik maken van het vervoerssysteem, maar dan is een bijdrage per rit verschuldigd. </text:p>
                            <text:p text:style-name="al">Kinderen kunnen ook meereizen tegen een gereduceerd tarief.</text:p>
                          </text:list-item>
                        </text:list>
                      </text:list-item>
                    </text:list>
                  </text:list-item>
                  <text:list-item text:style-override="id1-3-2-2-22-4-3-3-4">
                    <text:number>d.</text:number>
                    <text:p text:style-name="al">
                    <text:span text:style-name="nadrukcur">autoaanpassing</text:span>: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list text:style-name="id1-3-2-2-22-4-3-3-4-3">
                      <text:list-item text:style-override="id1-3-2-2-22-4-3-3-4-3-1">
                        <text:number>I.</text:number>
                        <text:p text:style-name="al">Een andere vervoersvoorziening biedt geen passende oplossing (algemeen gebruikelijke voorziening of een maatwerkvoorziening als een bijzondere fiets, scootmobiel of lokaal vervoer).</text:p>
                      </text:list-item>
                      <text:list-item text:style-override="id1-3-2-2-22-4-3-3-4-3-2">
                        <text:number>II.</text:number>
                        <text:p text:style-name="al">Het gebruik van de eigen auto is vanwege de aard van de beperking noodzakelijk voor het zich lokaal kunnen verplaatsen.</text:p>
                      </text:list-item>
                      <text:list-item text:style-override="id1-3-2-2-22-4-3-3-4-3-3">
                        <text:number>III.</text:number>
                        <text:p text:style-name="al">De bewoner of ouder/verzorger van een jeugdige waar de autoaanpassing voor bestemd is, is eigenaar en/of bestuurder van de auto.</text:p>
                      </text:list-item>
                      <text:list-item text:style-override="id1-3-2-2-22-4-3-3-4-3-4">
                        <text:number>IV.</text:number>
                        <text:p text:style-name="al">Er is sprake van meerkosten ten opzichte van de periode voordat de beperkingen ontstonden.</text:p>
                      </text:list-item>
                      <text:list-item text:style-override="id1-3-2-2-22-4-3-3-4-3-5">
                        <text:number>V.</text:number>
                        <text:p text:style-name="al">Een autoaanpassing is de goedkoopst adequate oplossing.</text:p>
                      </text:list-item>
                      <text:list-item text:style-override="id1-3-2-2-22-4-3-3-4-3-6">
                        <text:number>VI.</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22-4-3-3-4-3-7">
                        <text:number>VII.</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list-item>
                      <text:list-item text:style-override="id1-3-2-2-22-4-3-3-4-3-8">
                        <text:number>VIII.</text:number>
                        <text:p text:style-name="al">De afstand van het vervoer. De gemeente heeft een compensatieplicht voor een afstand conform het lokaal vervoer (25 km vanaf de woning). Indien de bewoner als gevolg van zijn beperking pas klachten krijgt na het rijden van langere afstanden, wordt hiervoor geen voorziening verstrekt.</text:p>
                      </text:list-item>
                    </text:list>
                  </text:list-item>
                  <text:list-item text:style-override="id1-3-2-2-22-4-3-3-5">
                    <text:number>e.</text:number>
                    <text:p text:style-name="al">
                    <text:span text:style-name="nadrukcur">gehandicaptenparkeerplaats</text:span>: Indien een bewoner een gehandicaptenkaart voor een bestuurder heeft, dan kan de bewoner een gehandicaptenparkeerplaats aanvragen.</text:p>
                    <text:p text:style-name="al">Voor de aanvraag van een gehandicaptenparkeerkaart, de bijhorende medische keuring en de gehandicapten parkeerplaats dient de bewoner apart leges te betalen. De kosten voor de aanleg van een gehandicaptenparkeerplaats worden vanuit de Wmo bekostigd.</text:p>
                  </text:list-item>
                </text:list>
              </text:list-item>
              <text:list-item text:style-override="id1-3-2-2-22-4-4">
                <text:number>4.</text:number>
                <text:p text:style-name="al">
                <text:span text:style-name="nadrukcur">andere voorzieningen</text:span>: Indien een vervoersvoorziening (bijzondere fiets, scootmobiel, taxivervoer of autoaanpassing) nodig is om werk goed te kunnen doen of onderwijs te kunnen volgen, dan dient deze voorziening bij het UWV te worden aangevraagd.</text:p>
                <text:p text:style-name="al">Indien begeleiding bij het openbaar vervoer noodzakelijk is, kan de landelijke OV-begeleiderskaart aangevraagd worden.</text:p>
                <text:p text:style-name="al">Indien vervoer noodzakelijk is voor medische ritten (van en naar ziekenhuis, zorgverlener, instelling), kan vervoer onder de Zorgverzekeringswet vallen en dient het vervoer bij de zorgverzekeraar aangevraagd te worden.</text:p>
                <text:p text:style-name="al">Indien een loopfiets noodzakelijk is kan deze via de Zorgverzekeraar aangevraagd worden.</text:p>
                <text:p text:style-name="al">Indien vervoer van en naar dagbesteding noodzakelijk is, valt het vervoer onder de verantwoordelijkheid van de zorgaanbieder. Heeft de bewoner een indicatie vanuit de Wet langdurige zorg (Wlz) dan valt al het vervoer van en naar begeleiding of behandeling onder de Wlz. Lokaal vervoer vanuit de Wmo kan dan alleen geïndiceerd worden voor sociaal vervoer.</text:p>
                <text:p text:style-name="al">Voor vervoer van en naar het werk of (beroeps)onderwijs voor mensen met een beperking kan gebruik gemaakt worden van reiskostenvergoeding via de werkgever dan wel van een regeling of voorziening via het UWV dan wel Leerlingenvervoer.</text:p>
              </text:list-item>
            </text:list>
          </text:section>
          <text:section text:name="artikel_id1-3-2-2-23" text:style-name="artikel">
            <text:p text:style-name="artikel_kop_titel"><text:span text:style-name="artikel_kop_label">Artikel</text:span> <text:span text:style-name="artikel_kop_nr">22.</text:span> Beschermd wonen </text:p>
            <text:p text:style-name="al">Om te bepalen of Beschermd wonen voor een persoon toegankelijk en passend is worden, naast het algemene afwegingskader, de volgende aspecten getoetst en/of gewogen:</text:p>
            <text:p text:style-name="al"/>
            <text:list text:style-name="id1-3-2-2-23-4">
              <text:list-item text:style-override="id1-3-2-2-23-4-1">
                <text:number>1.</text:number>
                <text:p text:style-name="al">
                <text:span text:style-name="nadrukcur">aard van de beperking</text:span>: De persoon heeft een psychische en/of psychosociale problematiek, die tot dusdanig belemmeringen leidt in het dagelijks functioneren, dat hij niet meer in staat is tot zelfstandig wonen en deel te nemen aan de maatschappij, dan wel hierbij 24/7 toezicht en 24/7 fysieke aanwezigheid of 24/7 bereikbaarheid en beschikbaarheid van ondersteuning nodig heeft, en (nog) onvoldoende regie heeft op alle of het merendeel van de leefdomeinen van de ZRM. </text:p>
              </text:list-item>
              <text:list-item text:style-override="id1-3-2-2-23-4-2">
                <text:number>2.</text:number>
                <text:p text:style-name="al">
                <text:span text:style-name="nadrukcur">verantwoordelijke gemeente</text:span>: De gemeente/regio waar een persoon zich meldt doet het onderzoek naar de ondersteuningsbehoefte en benodigde ondersteuning. In onderlinge afstemming kan de gemeente/regio waar de persoon zich meldt het onderzoek overlaten aan de gemeente/regio waar de persoon zijn hoofdverblijf heeft (gemeente/regio van herkomst). </text:p>
                <text:p text:style-name="al">Beschermd wonen (Intramuraal beschermd wonen, Geclusterd wonen, Safehouse en ThuisBasis) kan vanuit de gemeente Leeuwarden/regio Fryslân worden geboden aan personen die hun hoofdverblijf in de gemeente /regio (gaan) hebben. Beschermd wonen is een landelijk toegankelijke voorziening, dat betekent dat personen gebruik kunnen maken van de voorziening in elke gemeente/regio. Als een persoon zich wil gaan vestigen in een andere gemeente/regio, waar de persoon tevens gaat verblijven in een locatie van Beschermd wonen, dient deze zich in de betreffende gemeente/regio ook in te schrijven in de BRP. Als een persoon tijdelijk Intramuraal beschermd gaat wonen in een andere regio, omdat alleen daar passende ondersteuning geboden kan worden, maar binnen een jaar terugkeert naar de gemeente/regio van herkomst, dan blijft de gemeente/regio van herkomst financieel verantwoordelijk. Uitgangspunt is dat personen geplaatst worden in een voorziening voor Beschermd wonen in de gemeente/regio van herkomst, dan wel in de gemeente/regio waar een traject in Beschermd wonen voor de persoon de meeste kans van slagen heeft. Hierbij wordt in ieder geval de volgende factoren betrokken:</text:p>
                <text:list text:style-name="id1-3-2-2-23-4-2-4">
                  <text:list-item text:style-override="id1-3-2-2-23-4-2-4-1">
                    <text:number>a.</text:number>
                    <text:p text:style-name="al">gegronde redenen om tegemoet te komen aan de wens van de persoon.</text:p>
                  </text:list-item>
                  <text:list-item text:style-override="id1-3-2-2-23-4-2-4-2">
                    <text:number>b.</text:number>
                    <text:p text:style-name="al">factoren die de kans van slagen van een traject naar verwachting vergroten:</text:p>
                    <text:list text:style-name="id1-3-2-2-23-4-2-4-2-3">
                      <text:list-item text:style-override="id1-3-2-2-23-4-2-4-2-3-1">
                        <text:number>-</text:number>
                        <text:p text:style-name="al">de aanwezigheid van een positief sociaal netwerk (familie, vrienden);</text:p>
                      </text:list-item>
                      <text:list-item text:style-override="id1-3-2-2-23-4-2-4-2-3-2">
                        <text:number>-</text:number>
                        <text:p text:style-name="al">bestaande daginvulling middels (vrijwilligers)werk of onderwijs/scholing of passende dagbesteding;</text:p>
                      </text:list-item>
                      <text:list-item text:style-override="id1-3-2-2-23-4-2-4-2-3-3">
                        <text:number>-</text:number>
                        <text:p text:style-name="al">lopende hulpverlenings-of ondersteuningstrajecten of contacten;</text:p>
                      </text:list-item>
                      <text:list-item text:style-override="id1-3-2-2-23-4-2-4-2-3-4">
                        <text:number>-</text:number>
                        <text:p text:style-name="al">ingezette schuldhulpverlening.</text:p>
                      </text:list-item>
                    </text:list>
                  </text:list-item>
                  <text:list-item text:style-override="id1-3-2-2-23-4-2-4-3">
                    <text:number>c.</text:number>
                    <text:p text:style-name="al">factoren die de kans van slagen van een traject naar verwachting verkleinen:</text:p>
                    <text:list text:style-name="id1-3-2-2-23-4-2-4-3-3">
                      <text:list-item text:style-override="id1-3-2-2-23-4-2-4-3-3-1">
                        <text:number>-</text:number>
                        <text:p text:style-name="al">de aanwezigheid van een negatief sociaal netwerk </text:p>
                      </text:list-item>
                      <text:list-item text:style-override="id1-3-2-2-23-4-2-4-3-3-2">
                        <text:number>-</text:number>
                        <text:p text:style-name="al">aanwezige veiligheidsrisico’s, zoals actuele criminele activiteiten en maatregelen of (contact-/gebieds-)verboden die opgelegd zijn. </text:p>
                      </text:list-item>
                    </text:list>
                  </text:list-item>
                  <text:list-item text:style-override="id1-3-2-2-23-4-2-4-4">
                    <text:number>d.</text:number>
                    <text:p text:style-name="al">de behoefte aan een specifieke aanpak of een specifieke voorziening.</text:p>
                    <text:p text:style-name="al">Indien tijdens of uit het onderzoek blijkt dat in een andere gemeente/regio teen traject de grootste kans van slagen heeft, wordt contact met deze gemeente/regio opgenomen én deze gemeente/regio betrokken bij het onderzoek én vindt overdracht plaatsmet noodzakelijke informatie, waaronder het onderzoeksverslag. Bij verschil van mening over het wel of niet overdragen van een persoon, spannen gemeenten/regio’s zich maximaal in om tot een oplossing te komen. Indien gemeenten of regio’s niet tot een oplossing komen kan een verschil voorgelegd worden aan de Geschillencommissie Sociaal Domein. Tot het moment van overdracht blijft de gemeente/regio waar de persoon zijn hoofdverblijf heeft financieel verantwoordelijk voor het bieden van Beschermd wonen.</text:p>
                    <text:p text:style-name="al">Indien een persoon wel in de gemeente/regio verblijft maar geen binding met de gemeente/regio heeft, wordt in samenspraak met de persoon, zorgaanbieder en het betrokken gebiedsteam gezocht naar mogelijkheden om de persoon te plaatsen in een voorziening voor Beschermd wonen in de gemeente/regio waar een traject de meeste kans van slagen heeft.</text:p>
                  </text:list-item>
                </text:list>
              </text:list-item>
              <text:list-item text:style-override="id1-3-2-2-23-4-3">
                <text:number>3.</text:number>
                <text:p text:style-name="al">
                <text:span text:style-name="nadrukcur">vorm van ondersteuning</text:span>: Beschermd wonen kan zowel intramuraal als ambulant worden geboden.</text:p>
              </text:list-item>
              <text:list-item text:style-override="id1-3-2-2-23-4-4">
                <text:number>4.</text:number>
                <text:p text:style-name="al">
                <text:span text:style-name="nadrukcur">benodigde ondersteuning</text:span>: Om te bepalen welke vorm van Beschermd wonen passend is wordt gekeken naar de ondersteuningsbehoefte. De volgende ondersteuning wordt hierbij onderscheiden:</text:p>
                <text:list text:style-name="id1-3-2-2-23-4-4-3">
                  <text:list-item text:style-override="id1-3-2-2-23-4-4-3-1">
                    <text:number>a.</text:number>
                    <text:p text:style-name="al">
                    <text:span text:style-name="nadrukcur">Intramuraal beschermd wonen (gemiddeld 14-20 uur per week)</text:span>
                  </text:p>
                    <text:p text:style-name="al">Er is sprake van (ernstige) psychische en/of psychosociale problematiek, mogelijk gecombineerd met psychiatrische problematiek, verslavingsproblematiek of verstandelijke beperking. </text:p>
                    <text:p text:style-name="al">Er is behoefte aan intensieve en veelal onplanbare ondersteuning in de vorm van wonen in een accommodatie van een aanbieder met daarbij behorende 24/7 toezicht en 24/7 fysieke aanwezigheid. De persoon is niet in staat om zelf hulp te vragen of zijn hulpvraag uit te stellen. De ondersteuning is gericht op het vergroten van de zelfredzaamheid en participatie dan wel op stabilisatie. De ondersteuning wordt individueel of in groepsverband geboden op meerdere leefdomeinen van de ZRM en kan bestaan uit het tijdelijk overnemen van taken, het coachen en aanleren van vaardigheden of het motiveren en stimuleren daarvan, steeds afgestemd op de eigen mogelijkheden en talenten van de persoon. Er wordt waar mogelijk toegewerkt naar uitstroom naar zelfstandig(er) wonen.</text:p>
                  </text:list-item>
                  <text:list-item text:style-override="id1-3-2-2-23-4-4-3-2">
                    <text:number>b.</text:number>
                    <text:p text:style-name="al">
                    <text:span text:style-name="nadrukcur">Ambulant beschermd wonen – Geclusterd wonen (gemiddeld 8-14 uur per week)</text:span>
                  </text:p>
                    <text:p text:style-name="al">Er is sprake van psychische en/of psychosociale problematiek. Er is behoefte aan onplanbare ondersteuning in de vorm van groepswonen voor personen van 16 jaar met daarbij behorend 24/7 bereikbaarheid en beschikbaarheid. De persoon is in staat om hulp te vragen en beschikt over basisvaardigheden om zelfstandig te wonen en deel te nemen aan de samenleving. De ondersteuning is gericht op het vergroten van de zelfredzaamheid en participatie. De ondersteuning wordt individueel of in groepsverband geboden op meerdere levensdomeinen van de ZRM en kan bestaan uit het coachen en aanleren van vaardigheden of het motiveren en stimuleren daarvan, steeds afgestemd op de mogelijkheden en talenten van de persoon. Er wordt toegewerkt naar het (opnieuw) zelfstandig wonen al dan niet met ThuisBasis of lokale ondersteuning.</text:p>
                  </text:list-item>
                  <text:list-item text:style-override="id1-3-2-2-23-4-4-3-3">
                    <text:number>c.</text:number>
                    <text:p text:style-name="al">
                    <text:span text:style-name="nadrukcur">Ambulant beschermd wonen – </text:span>
                    <text:span text:style-name="nadrukcur">Safehouse</text:span>
                  </text:p>
                    <text:p text:style-name="al">Er is sprake van (complexe) psychische en/of psychosociale problematiek in combinatie met een verslavingsproblematiek. Er is behoefte aan ondersteuning in de vorm van een veilige, gezonde en abstinente woonomgeving in een huiselijke omgeving met gelijkgestemden, met daarbij 24/7 bereikbaarheid en beschikbaarheid en een aanbod van een dagprogramma en/of dagbesteding. De ondersteuning is gericht op het aanleren en oefenen van vaardigheden die essentieel zijn voor blijvend herstel na een verslaving en het leren omgaan met de complexe problematiek. </text:p>
                  </text:list-item>
                  <text:list-item text:style-override="id1-3-2-2-23-4-4-3-4">
                    <text:number>d.</text:number>
                    <text:p text:style-name="al">
                    <text:span text:style-name="nadrukcur">Ambulant beschermd wonen – </text:span>
                    <text:span text:style-name="nadrukcur">ThuisBasis</text:span>
                    <text:span text:style-name="nadrukcur"> (gemiddeld 8-12 uur per week)</text:span>
                  </text:p>
                    <text:p text:style-name="al">Er is sprake van psychische en/of psychosociale problematiek. Er is behoefte aan veelal planbare ondersteuning en 24/7 bereikbaarheid en beschikbaarheid voor ongeplande ondersteuning. De persoon bezit een aan basisvaardigheden om thuis te (blijven) wonen. De persoon is in staat om hulp te vragen. De ondersteuning wordt individueel geboden op meerdere levensdomeinen van de ZRM en kan bestaan uit het coachen en aanleren van vaardigheden, het motiveren en het stimuleren daarvan, steeds afgestemd op de eigen mogelijkheden en talenten van de persoon. Er wordt toegewerkt naar zelfstandig wonen met zo nodig lokale ondersteuning.</text:p>
                  </text:list-item>
                  <text:list-item text:style-override="id1-3-2-2-23-4-4-3-5">
                    <text:number>e.</text:number>
                    <text:p text:style-name="al">
                    <text:span text:style-name="nadrukcur">Plusmodule:</text:span>
                  </text:p>
                    <text:p text:style-name="al">Aanvullend op Intramuraal beschermd wonen kan de Plusmodule geïndiceerd worden. Dit kan als er sprake is van verergering van de problematiek van de bewoner met een ontregeling die langere tijd aanhoudt, waardoor tijdelijke extra inzet van begeleidingsuren of specialistische ondersteuning, zoals een gedragswetenschapper, noodzakelijk is en de gemiddelde reguliere ondersteuningsuren hiervoor onvoldoende zijn.</text:p>
                    <text:p text:style-name="al">De ondersteuning is gericht op het voorkomen van verdere achteruitgang of escalatie, die anders kan leiden tot een onveilige situatie.</text:p>
                  </text:list-item>
                  <text:list-item text:style-override="id1-3-2-2-23-4-4-3-6">
                    <text:number>f.</text:number>
                    <text:p text:style-name="al">
                    <text:span text:style-name="nadrukcur">Module Nazorg – ambulante ondersteuning (13 uur in 3 maanden)</text:span>
                  </text:p>
                    <text:p text:style-name="al">Als een bewoner uitstroomt uit Intramuraal beschermd wonen, Geclusterd wonen of ThuisBasis naar lokale ondersteuning en de bewoner behoefte heeft aan Nazorg kan dit gedurende een periode van 3 maanden worden ingezet om de kans van slagen naar wonen met lokale ondersteuning te vergroten. Nazorg biedt de mogelijkheid voor een warme en geleidelijke overdracht, met de ruimte voor de bewoner om vanuit de bestaande vertrouwensrelatie een nieuwe vertrouwensrelatie op te bouwen. </text:p>
                  </text:list-item>
                  <text:list-item text:style-override="id1-3-2-2-23-4-4-3-7">
                    <text:number>g.</text:number>
                    <text:p text:style-name="al">
                    <text:span text:style-name="nadrukcur">Module Verblijf kind bij ouder:</text:span>
                  </text:p>
                    <text:p text:style-name="al">Aanvullend op Intramuraal beschermd wonen kan de Module Verblijf kind bij ouder geïndiceerd worden. Het verblijf van een of meer kinderen bij de ouder in Intramuraal beschermd wonen brengt voor de zorgaanbieder vaak meerkosten met zich mee die niet zijn voorzien in de tarieven die zijn vastgesteld. Het gaat daarbij om meerkosten op het gebied van huisvesting, facilitaire voorzieningen en indien nodig (begeleiding bij) basiszorg (ADL) als de ouder niet in staat is om het kind zelfstandig hierbij voldoende te ondersteunen. Als tegemoetkoming in deze meerkosten is de module Verblijf kind bij ouder. Indien er bij opgroei- en/of opvoedingsproblematiek van het kind meer ondersteuning nodig is, dan dient in het kader van de Jeugdwet een aanvraag voor ondersteuning worden gedaan.</text:p>
                  </text:list-item>
                  <text:list-item text:style-override="id1-3-2-2-23-4-4-3-8">
                    <text:number>h.</text:number>
                    <text:p text:style-name="al">
                    <text:span text:style-name="nadrukcur">Module Dagbesteding (maximaal 6 dagdelen, bij uitzondering maximaal 9 dagdelen) </text:span>
                  </text:p>
                    <text:p text:style-name="al">Aanvullend op Intramuraal beschermd wonen, Geclusterd wonen of ThuisBasis kan de module Dagbesteding geïndiceerd worden, als er sprake is van (nog) onvoldoende competenties om zelfstandig maatschappelijk te participeren. Er wordt eerst onderzocht welke alternatieven er zijn, zoals betaald werk, beschut werk, vrijwilligerswerk, scholing of sociale activiteiten (sport, hobby, buurtactiviteit).</text:p>
                  </text:list-item>
                  <text:list-item text:style-override="id1-3-2-2-23-4-4-3-9">
                    <text:number>i.</text:number>
                    <text:p text:style-name="al">
                    <text:span text:style-name="nadrukcur">Module Vervoer bij Dagbesteding</text:span>: </text:p>
                    <text:p text:style-name="al">Aanvullend op de module Dagbesteding kan de module Vervoer bij Dagbesteding geïndiceerd worden, als de bewoner vanwege een (medische) beperking niet in staat is zelfstandig de locatie van dagbesteding te bereiken. </text:p>
                    <text:p text:style-name="al">Er wordt eerst onderzocht welke mogelijkheden er voor de bewoner zijn om zelfstandig naar de dagbesteding te gaan. Dit kan bijvoorbeeld lopend, met een hulpmiddel (rollator, rolstoel, scootmobiel), met eigen vervoer (fiets, brommer/scooter, auto) of met het openbaar vervoer zijn.</text:p>
                  </text:list-item>
                </text:list>
              </text:list-item>
              <text:list-item text:style-override="id1-3-2-2-23-4-5">
                <text:number>5.</text:number>
                <text:p text:style-name="al">
                <text:span text:style-name="nadrukcur">andere voorzieningen</text:span>:</text:p>
                <text:list text:style-name="id1-3-2-2-23-4-5-3">
                  <text:list-item text:style-override="id1-3-2-2-23-4-5-3-1">
                    <text:number>a.</text:number>
                    <text:p text:style-name="al">
                    <text:span text:style-name="nadrukcur">Zorgverzekeringswet</text:span>: Deze wet financiert zorg waarbij een psychiater of arts in de directe nabijheid noodzakelijk is. Het wonen maakt een integraal onderdeel uit van de behandeling. Het eerste jaar met verblijf en behandeling wordt bekostigd via een Diagnose Behandelcombinatie (DBC), evenals de daaropvolgende twee jaren.</text:p>
                  </text:list-item>
                  <text:list-item text:style-override="id1-3-2-2-23-4-5-3-2">
                    <text:number>b.</text:number>
                    <text:p text:style-name="al">
                    <text:span text:style-name="nadrukcur">Wet Langdurige Zorg</text:span>: Deze wet voorziet in langdurige intramurale zorg voor personen die een blijvende behoefte hebben aan permanent toezicht of 24/7 zorg in de nabijheid. Dit geldt doorgaans voor de rest van iemands leven en onderscheidt zich van de tijdelijke aard van beschermd wonen vanuit de Wmo.</text:p>
                  </text:list-item>
                  <text:list-item text:style-override="id1-3-2-2-23-4-5-3-3">
                    <text:number>c.</text:number>
                    <text:p text:style-name="al">
                    <text:span text:style-name="nadrukcur">Wet forensische zorg</text:span>: Deze wet regelt en financiert zorg voor personen met een forensische zorgtitel. Ondersteuning voor personen jonger dan 18 jaar wordt gefinancierd vanuit de Jeugdwet. </text:p>
                  </text:list-item>
                  <text:list-item text:style-override="id1-3-2-2-23-4-5-3-4">
                    <text:number>d.</text:number>
                    <text:p text:style-name="al">
                    <text:span text:style-name="nadrukcur">Jeugdwet</text:span>: Deze wet regelt en financiert Jeugdhulp voor jeugdigen tot 18 jaar. In sommige gevallen kan Jeugdhulp na de 18e worden verstrekt. De gemeente of (in het kader van strafrecht) de rechtbank beslist over de jeugdige na zijn 18e in aanmerking komt voor Jeugdhulp, op basis van de regelgeving in de Jeugdwet.</text:p>
                  </text:list-item>
                </text:list>
              </text:list-item>
            </text:list>
          </text:section>
          <text:section text:name="artikel_id1-3-2-2-24" text:style-name="artikel">
            <text:p text:style-name="artikel_kop_titel"><text:span text:style-name="artikel_kop_label">Artikel</text:span> <text:span text:style-name="artikel_kop_nr">23.</text:span> Opvang</text:p>
            <text:p text:style-name="al">Om te bepalen of Opvang voor de bewoner toegankelijk en passend is worden, naast het Algemene toetsings- en afwegingskader, de volgende aspecten getoetst en/of gewogen:</text:p>
            <text:p text:style-name="al"/>
            <text:list text:style-name="id1-3-2-2-24-4">
              <text:list-item text:style-override="id1-3-2-2-24-4-1">
                <text:number>1.</text:number>
                <text:p text:style-name="al">
                <text:span text:style-name="nadrukcur">aard beperking</text:span>: de persoon is niet in staat zich te handhaven in de samenleving of heeft te maken met geweld in een afhankelijkheidsrelatie. Opvang is geen passende voorziening, indien er sprake is van:</text:p>
                <text:list text:style-name="id1-3-2-2-24-4-1-3">
                  <text:list-item text:style-override="id1-3-2-2-24-4-1-3-1">
                    <text:number>a.</text:number>
                    <text:p text:style-name="al">Een fysieke of zintuigelijke beperking, waardoor een voorziening voor Opvang niet of onvoldoende toegankelijk is.</text:p>
                  </text:list-item>
                  <text:list-item text:style-override="id1-3-2-2-24-4-1-3-2">
                    <text:number>b.</text:number>
                    <text:p text:style-name="al">Een verslaving of psychiatrische problematiek, die niet door de voorziening voor Opvang begeleid kan worden en/of belastend is voor het samenwonen binnen de voorziening.</text:p>
                  </text:list-item>
                  <text:list-item text:style-override="id1-3-2-2-24-4-1-3-3">
                    <text:number>c.</text:number>
                    <text:p text:style-name="al">Een ernstig verstandelijk beperking, die niet door een voorziening voor Opvang adequaat begeleid kan worden.</text:p>
                  </text:list-item>
                  <text:list-item text:style-override="id1-3-2-2-24-4-1-3-4">
                    <text:number>d.</text:number>
                    <text:p text:style-name="al">Noodzaak van ondersteuning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list-item>
                </text:list>
              </text:list-item>
              <text:list-item text:style-override="id1-3-2-2-24-4-2">
                <text:number>2.</text:number>
                <text:p text:style-name="al">
                <text:span text:style-name="nadrukcur">doel van de ondersteuning</text:span>: Het bieden van een tijdelijk en veilig verblijf aan personen die nergens anders terecht kunnen en die gebaat zijn bij tijdelijke ondersteuning voor het zoeken naar een duurzame oplossing op alle leefgebieden (ZRM-domeinen).</text:p>
              </text:list-item>
              <text:list-item text:style-override="id1-3-2-2-24-4-3">
                <text:number>3.</text:number>
                <text:p text:style-name="al">
                <text:span text:style-name="nadrukcur">verantwoordelijke gemeente</text:span>: De gemeente/regio waar een persoon zich meldt doet het onderzoek naar de ondersteuningsbehoefte en benodigde ondersteuning. In onderlinge afstemming kan de gemeente/regio waar een persoon zich meldt het onderzoek overlaten aan de gemeente/regio waar de persoon zijn hoofdverblijf heeft (gemeente/regio van herkomst). Opvang kan vanuit de centrumgemeente Leeuwarden worden geboden aan personen die hun hoofdverblijf in de gemeente Leeuwarden/regio Fryslân hebben. De persoon dient wel te beschikken over de Nederlandse nationaliteit of houdt als vreemdeling rechtmatig verblijf in Nederland in de zin van artikel 8, onder a tot en met e en l, van de Vreemdelingenwet 2000.</text:p>
                <text:p text:style-name="al">Opvang is een landelijk toegankelijke voorziening, dat betekent dat personen gebruik kunnen maken van de voorziening in elke gemeente/regio. De gemeente waar de persoon daadwerkelijk de ondersteuning ontvangt en dus in een locatie van Opvang verblijft, is financieel verantwoordelijk. De persoon dient zich in de gemeente waar de persoon feitelijk zal gaan verblijven in een voorziening voor Opvang ook in te schrijven in de BRP.</text:p>
                <text:p text:style-name="al">Uitgangspunt is dat personen geplaatst worden in een voorziening voor Opvang in de gemeente/regio van herkomst, dan wel in de gemeente/regio waar een traject in de Opvang voor de persoon de meeste kans van slagen heeft. Hierbij worden in ieder geval de volgende factoren betrokken:</text:p>
                <text:list text:style-name="id1-3-2-2-24-4-3-5">
                  <text:list-item text:style-override="id1-3-2-2-24-4-3-5-1">
                    <text:number>a.</text:number>
                    <text:p text:style-name="al">Gegronde redenen om tegemoet te komen aan de de wens van de persoon</text:p>
                  </text:list-item>
                  <text:list-item text:style-override="id1-3-2-2-24-4-3-5-2">
                    <text:number>b.</text:number>
                    <text:p text:style-name="al">Factoren die de kans van slagen van een traject naar verwachting vergroten:</text:p>
                    <text:list text:style-name="id1-3-2-2-24-4-3-5-2-3">
                      <text:list-item text:style-override="id1-3-2-2-24-4-3-5-2-3-1">
                        <text:number>-</text:number>
                        <text:p text:style-name="al">de aanwezigheid van een positief sociaal netwerk (familie, vrienden)</text:p>
                      </text:list-item>
                      <text:list-item text:style-override="id1-3-2-2-24-4-3-5-2-3-2">
                        <text:number>-</text:number>
                        <text:p text:style-name="al">bestaande daginvulling middels (vrijwilligers)werk of onderwijs/scholing of passende dagbesteding</text:p>
                      </text:list-item>
                      <text:list-item text:style-override="id1-3-2-2-24-4-3-5-2-3-3">
                        <text:number>-</text:number>
                        <text:p text:style-name="al">lopende hulpverlenings-of ondersteuningstrajecten of contacten;</text:p>
                      </text:list-item>
                    </text:list>
                  </text:list-item>
                  <text:list-item text:style-override="id1-3-2-2-24-4-3-5-3">
                    <text:number>c.</text:number>
                    <text:p text:style-name="al">Factoren die de kans van slagen van een traject naar verwachting verkleinen:</text:p>
                    <text:list text:style-name="id1-3-2-2-24-4-3-5-3-3">
                      <text:list-item text:style-override="id1-3-2-2-24-4-3-5-3-3-1">
                        <text:number>-</text:number>
                        <text:p text:style-name="al">de aanwezigheid van een negatief sociaal netwerk </text:p>
                      </text:list-item>
                      <text:list-item text:style-override="id1-3-2-2-24-4-3-5-3-3-2">
                        <text:number>-</text:number>
                        <text:p text:style-name="al">aanwezige veiligheidsrisico’s, zoals actuele criminele activiteiten en maatregelen of (contact-/gebieds)verboden die opgelegd zijn. </text:p>
                      </text:list-item>
                    </text:list>
                  </text:list-item>
                  <text:list-item text:style-override="id1-3-2-2-24-4-3-5-4">
                    <text:number>d.</text:number>
                    <text:p text:style-name="al">De behoefte aan een specifieke aanpak of een specifieke voorziening.</text:p>
                    <text:p text:style-name="al">Indien tijdens of uit het onderzoek blijkt dat in een andere gemeente/regio een traject de grootste kans van slagen heeft, wordt contact met deze gemeente/regio opgenomen én deze gemeente/regio betrokken bij het onderzoek én vindt overdracht plaats met de noodzakelijke informatie, waaronder het onderzoeksverslag.</text:p>
                    <text:p text:style-name="al">Bij verschil van mening over het wel of niet overdragen van een persoon, spannen gemeenten/regio’s zich maximaal in om tot een oplossing te komen. Indien gemeenten of regio’s niet tot een oplossing komen kan een verschil voorgelegd worden aan de Geschillencommissie Sociaal Domein. Tot het moment van overdracht blijft de gemeente/regio waar de persoon zijn hoofdverblijf heeft financieel verantwoordelijk voor het bieden van Opvang.</text:p>
                  </text:list-item>
                </text:list>
              </text:list-item>
              <text:list-item text:style-override="id1-3-2-2-24-4-4">
                <text:number>4.</text:number>
                <text:p text:style-name="al">
                <text:span text:style-name="nadrukcur">vorm van ondersteuning</text:span>: Om te bepalen welke vorm van ondersteuning binnen Opvang nodig is, wordt het volgende onderscheid gemaakt:</text:p>
                <text:list text:style-name="id1-3-2-2-24-4-4-3">
                  <text:list-item text:style-override="id1-3-2-2-24-4-4-3-1">
                    <text:number>a.</text:number>
                    <text:p text:style-name="al">Vrouwenopvang</text:p>
                  </text:list-item>
                  <text:list-item text:style-override="id1-3-2-2-24-4-4-3-2">
                    <text:number>b.</text:number>
                    <text:p text:style-name="al">Maatschappelijke opvang. Hieronder valt o.a. nachtopvang, dagopvang en 24/7 opvang. </text:p>
                  </text:list-item>
                </text:list>
              </text:list-item>
            </text:list>
          </text:section>
          <text:section text:name="artikel_id1-3-2-2-25" text:style-name="artikel">
            <text:p text:style-name="artikel_kop_titel"><text:span text:style-name="artikel_kop_label">Artikel</text:span> <text:span text:style-name="artikel_kop_nr">24.</text:span> Schending inlichtingenplicht</text:p>
            <text:list text:style-name="id1-3-2-2-25-2">
              <text:list-item text:style-override="id1-3-2-2-25-2">
                <text:number>1.</text:number>
                <text:p text:style-name="al">Bij signalen dan wel een vermoeden van schending inlichtingenplicht, conform de verordening artikel 16 lid 2 en 3, is de gemeentelijke toezichthouder bevoegd onderzoek te verrichten. De bewoner,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25-3">
                <text:number>2.</text:number>
                <text:p text:style-name="al">Het college kan bij geconstateerde schending inlichtingenplicht een besluit tot verstrekking van een individuele maatwerkvoorziening geheel of gedeeltelijk intrekken en kan daarbij tevens de bewoner verplichten de individuele maatwerkvoorziening in te leveren, dan wel de bewoner de mogelijkheid bieden om de met het PGB aangeschafte voorziening in te leveren. </text:p>
              </text:list-item>
              <text:list-item text:style-override="id1-3-2-2-25-4">
                <text:number>3.</text:number>
                <text:p text:style-name="al">Aanvullend op lid 2 kan het college, bij geconstateerde opzettelijke schending inlichtingenplicht, van de bewoner en van degene die daaraan opzettelijk zijn medewerking heeft verleend, geheel of gedeeltelijk de geldwaarde vorderen van de ten onrechte genoten individuele maatwerkvoorziening of het ten onrechte genoten PGB. </text:p>
              </text:list-item>
              <text:list-item text:style-override="id1-3-2-2-25-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26" text:style-name="artikel">
            <text:p text:style-name="artikel_kop_titel"><text:span text:style-name="artikel_kop_label">Artikel</text:span> <text:span text:style-name="artikel_kop_nr">25.</text:span> Invorderen</text:p>
            <text:list text:style-name="id1-3-2-2-26-2">
              <text:list-item text:style-override="id1-3-2-2-26-2">
                <text:number>1.</text:number>
                <text:p text:style-name="al">De wijze van invorderen van de geldswaarde van de ten onrechte genoten individuele maatwerkvoorziening of het ten onrechte genoten PGB (Artikel 23, lid 3) vindt plaats conform artikel 4:92 van de Awb. </text:p>
              </text:list-item>
              <text:list-item text:style-override="id1-3-2-2-26-3">
                <text:number>2.</text:number>
                <text:p text:style-name="al">De vastgestelde (gehele of gedeeltelijke) geldwaarde, zoals medegedeeld in het betalingsbesluit, geldt als een opgelegde betalingsverplichting.</text:p>
              </text:list-item>
              <text:list-item text:style-override="id1-3-2-2-26-4">
                <text:number>3.</text:number>
                <text:p text:style-name="al">De termijn waarbinnen de betalingsverplichting moet plaatsvinden is zes weken (conform Awb). Hiervan kan afgeweken worden als, op basis van de vastgestelde betalingscapaciteit conform lid 4 of een voorstel van de belanghebbende conform lid 5, een betalingsregeling is afgesproken.</text:p>
              </text:list-item>
              <text:list-item text:style-override="id1-3-2-2-26-5">
                <text:number>4.</text:number>
                <text:p text:style-name="al">De betalingscapaciteit in het inkomen is gelijk aan het gedeelte van het inkomen dat de beslagvrije voet overschrijdt.</text:p>
              </text:list-item>
              <text:list-item text:style-override="id1-3-2-2-26-6">
                <text:number>5.</text:number>
                <text:p text:style-name="al">Elk voorstel van de belanghebbende waarbij het totaal bedrag van de vordering wordt betaald binnen een termijn van 36 maanden wordt geaccepteerd. </text:p>
              </text:list-item>
              <text:list-item text:style-override="id1-3-2-2-26-7">
                <text:number>6.</text:number>
                <text:p text:style-name="al">Voor zover de belanghebbende beschikt over activa, die nauw samenhangen met de ontstaansgrond van de vordering, wordt teruggevorderd ten laste van deze activa. </text:p>
              </text:list-item>
              <text:list-item text:style-override="id1-3-2-2-26-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 </text:p>
              </text:list-item>
              <text:list-item text:style-override="id1-3-2-2-26-9">
                <text:number>8.</text:number>
                <text:p text:style-name="al">Bij de vaststelling van de betalingsverplichting, de betalingscapaciteit in het inkomen, en terugvordering van activa en vermogen wordt rekening gehouden met de bijzondere, financiële en persoonlijke omstandigheden van belanghebbende.</text:p>
              </text:list-item>
            </text:list>
          </text:section>
          <text:section text:name="artikel_id1-3-2-2-27" text:style-name="artikel">
            <text:p text:style-name="artikel_kop_titel"><text:span text:style-name="artikel_kop_label">Artikel</text:span> <text:span text:style-name="artikel_kop_nr">26.</text:span> Hardheidsclausule</text:p>
            <text:list text:style-name="id1-3-2-2-27-2">
              <text:list-item text:style-override="id1-3-2-2-27-2">
                <text:number>1.</text:number>
                <text:p text:style-name="al">Indien toepassing van deze beleidsregels in een individueel geval zou leiden tot onbillijkheden van overwegende aard, kan het college hiervan ten gunste van de bewoner afwijken. </text:p>
              </text:list-item>
            </text:list>
          </text:section>
          <text:section text:name="artikel_id1-3-2-2-28" text:style-name="artikel">
            <text:p text:style-name="artikel_kop_titel"><text:span text:style-name="artikel_kop_label">Artikel</text:span> <text:span text:style-name="artikel_kop_nr">27.</text:span> Slotparagraaf</text:p>
            <text:list text:style-name="id1-3-2-2-28-2">
              <text:list-item text:style-override="id1-3-2-2-28-2-1">
                <text:number>1.</text:number>
                <text:p text:style-name="al">
                <text:span text:style-name="nadrukcur">Inwerkingtreding</text:span>
              </text:p>
                <text:p text:style-name="al">De Beleidsregels Wmo 2026 gemeente Leeuwarden treden in werking op 1 januari 2026, onder gelijktijdige intrekking van de Beleidsregels Wmo 2025 gemeente Leeuwarden.</text:p>
              </text:list-item>
              <text:list-item text:style-override="id1-3-2-2-28-2-2">
                <text:number>2.</text:number>
                <text:p text:style-name="al">
                <text:span text:style-name="nadrukcur">Overgangsbepaling</text:span>
              </text:p>
                <text:list text:style-name="id1-3-2-2-28-2-2-3">
                  <text:list-item text:style-override="id1-3-2-2-28-2-2-3-1">
                    <text:number>a.</text:number>
                    <text:p text:style-name="al">Een besluit op een aanvraag wordt genomen op basis van de op de datum van het besluit geldende Beleidsregels Wmo.</text:p>
                  </text:list-item>
                  <text:list-item text:style-override="id1-3-2-2-28-2-2-3-2">
                    <text:number>b.</text:number>
                    <text:p text:style-name="al">Een bewoner houdt het recht op de verstrekte voorziening, inclusief het daarbij verstrekte persoonsgebonden budget, ook na inwerkingtreding van nieuwe Beleidsregels Wmo, tot de einddatum van de beschikking of tot het college een nieuw besluit genomen heeft.</text:p>
                  </text:list-item>
                  <text:list-item text:style-override="id1-3-2-2-28-2-2-3-3">
                    <text:number>c.</text:number>
                    <text:p text:style-name="al">Op bezwaarschriften wordt beslist met in achtneming van de Beleidsregels Wmo die geldig waren ten tijde van het bestreden besluit op de aanvraag.</text:p>
                  </text:list-item>
                </text:list>
              </text:list-item>
              <text:list-item text:style-override="id1-3-2-2-28-2-3">
                <text:number>3.</text:number>
                <text:p text:style-name="al">
                <text:span text:style-name="nadrukcur">Citeertitel</text:span>
              </text:p>
                <text:p text:style-name="al">Deze beleidsregels worden aangehaald als ‘Beleidsregels Wmo 2026 gemeente Leeuwarden’.</text:p>
              </text:list-item>
            </text:list>
          </text:section>
        </text:section>
        <text:section text:name="regeling-sluiting_id1-3-2-3" text:style-name="regeling-sluiting">
          <text:section text:name="ondertekening_id1-3-2-3-1">
            <text:p>Deze beleidsregels zijn vastgesteld op 30 september 2025 en treden in werking op 1 januari 2026. </text:p>
          </text:section>
        </text:section>
        <text:section text:name="bijlage_id1-3-2-4" text:style-name="bijlage">
          <text:p text:style-name="bijlage_top"/>
          <text:p text:style-name="hoofdstuk_kop"><text:span text:style-name="label">BIJLAGE</text:span> – RICHTLIJN OMVANG HULP BIJ HUISHOUDEN (behorend bij Artikel 13)</text:p>
          <text:p text:style-name="al"/>
          <text:p text:style-name="al">Bij de start van de Wmo (in 2007) heeft het CIZ een richtlijn Indicatieadvisering Hulp bij het Huishouden en Praktische Thuisondersteuning opgesteld. In 2011 is door de MO-zaak naar aanleiding van jurisprudentie, ervaringen uit de praktijk en de modelverordening van de VNG een herziene versie van de richtlijn opgesteld. </text:p>
          <text:p text:style-name="al"/>
          <text:p text:style-name="al">Bureau HHM ontwikkelde, op basis van onafhankelijk en objectief onderzoek, het Normenkader Huishoudelijke Ondersteuning 2019. Dit normenkader is herzien in 2025, Normenkader Huishoudelijke Ondersteuning 2025.</text:p>
          <text:p text:style-name="al">Het HHM-normenkader wordt in de gemeente Leeuwarden gebruikt als richtlijn voor het bepalen van de benodigde omvang van de individuele maatwerkvoorziening Hulp bij Huishouden. </text:p>
          <text:p text:style-name="al">De basis van het nieuwe normenkader ligt in:</text:p>
          <text:list text:style-name="id1-3-2-4-8">
            <text:list-item text:style-override="id1-3-2-4-8-1">
              <text:number>•</text:number>
              <text:p text:style-name="al">De omschrijving van te behalen resultaten</text:p>
            </text:list-item>
            <text:list-item text:style-override="id1-3-2-4-8-2">
              <text:number>•</text:number>
              <text:p text:style-name="al">De hiervoor uit te voeren activiteiten</text:p>
            </text:list-item>
            <text:list-item text:style-override="id1-3-2-4-8-3">
              <text:number>•</text:number>
              <text:p text:style-name="al">De frequentie waarmee deze activiteiten moeten worden uitgevoerd</text:p>
            </text:list-item>
            <text:list-item text:style-override="id1-3-2-4-8-4">
              <text:number>•</text:number>
              <text:p text:style-name="al">De benodigde tijd voor alle activiteiten gezamenlijk om de benoemde resultaten te kunnen behalen.</text:p>
            </text:list-item>
          </text:list>
          <text:p text:style-name="al">De normering bij de resultaten betreft een omschreven gemiddelde situatie, bij een volledige overname door een professional, en wordt beschouwd als richtlijn. De uiteindelijke omvang wordt altijd op maat vastgesteld door te bekijken:</text:p>
          <text:list text:style-name="id1-3-2-4-10">
            <text:list-item text:style-override="id1-3-2-4-10-1">
              <text:number>-</text:number>
              <text:p text:style-name="al">wat de bewoner op eigen kracht, met (boven)gebruikelijke hulp, mantelzorg, vrijwilligers of andere voorzieningen kan oplossen (minder inzet/lagere omvang). </text:p>
            </text:list-item>
            <text:list-item text:style-override="id1-3-2-4-10-2">
              <text:number>-</text:number>
              <text:p text:style-name="al">of er noodzaak is meer tijd in te zetten voor de uit te voeren activiteiten op grond van bijzondere omstandigheden (meer inzet/hogere omvang).</text:p>
            </text:list-item>
          </text:list>
          <text:p text:style-name="al">De normtijden op jaarbasis zijn omgerekend naar <text:span text:style-name="nadrukondlijn">normtijden per week</text:span>. Dat betekent dat ook voor activiteiten die bijvoorbeeld één keer in de 6 weken worden gedaan, dit omgerekend is naar een tijd per week. De professionele hulp verdeelt, in overleg met de bewoner,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text:p>
          <text:p text:style-name="al">Met het normenkader kan een verantwoord niveau van een schoon, opgeruimd en georganiseerd huishouden worden gerealiseerd. Persoonlijke opvattingen van bewoners of professionals over de duur of frequentie van de activiteiten kunnen anders zijn, maar zijn niet van invloed op de vast te stellen omvang van de benodigde ondersteuning. Dit normenkader is dan leidend als richtlijn, omdat deze op basis van onderzoek met vele bewoners en professionals tot stand is gekomen.</text:p>
          <text:p text:style-name="al"/>
          <text:p text:style-name="al">
          <text:span text:style-name="nadrukondlijn">Gemiddelde situatie</text:span>
        </text:p>
          <text:list text:style-name="id1-3-2-4-16">
            <text:list-item text:style-override="id1-3-2-4-16-1">
              <text:number>1.</text:number>
              <text:p text:style-name="al">Een huishouden met 1 of 2 volwassenen zonder thuiswonende kinderen</text:p>
            </text:list-item>
            <text:list-item text:style-override="id1-3-2-4-16-2">
              <text:number>2.</text:number>
              <text:p text:style-name="al">Wonend in een zelfstandige huisvestingssituatie, gelijkvloers of met een trap</text:p>
            </text:list-item>
            <text:list-item text:style-override="id1-3-2-4-16-3">
              <text:number>3.</text:number>
              <text:p text:style-name="al">Er zijn geen huisdieren aanwezig die extra inzet van ondersteuning vragen</text:p>
            </text:list-item>
            <text:list-item text:style-override="id1-3-2-4-16-4">
              <text:number>4.</text:number>
              <text:p text:style-name="al">De bewoner kan de woning dagelijks op orde houden (bijvoorbeeld aanrecht afnemen, algemeen opruimen) zodat deze gereed is voor de schoonmaak.</text:p>
            </text:list-item>
            <text:list-item text:style-override="id1-3-2-4-16-5">
              <text:number>5.</text:number>
              <text:p text:style-name="al">De bewoner heeft geen mogelijkheden om zelf bij te dragen aan de activiteiten die moeten worden uitgevoerd.</text:p>
            </text:list-item>
            <text:list-item text:style-override="id1-3-2-4-16-6">
              <text:number>6.</text:number>
              <text:p text:style-name="al">Er is geen ondersteuning vanuit de eigen leefeenheid, mantelzorgers, netwerk en vrijwilligers mogelijk bij activiteiten die moeten worden uitgevoerd.</text:p>
            </text:list-item>
            <text:list-item text:style-override="id1-3-2-4-16-7">
              <text:number>7.</text:number>
              <text:p text:style-name="al">Er zijn geen beperkingen of belemmeringen aan de orde bij de bewoner die maken dat de woning extra vervuilt of dat de woning extra schoon moet zijn.</text:p>
            </text:list-item>
            <text:list-item text:style-override="id1-3-2-4-16-8">
              <text:number>8.</text:number>
              <text:p text:style-name="al">De woning heeft geen uitzonderlijke inrichting en is niet extra bewerkelijk of extra omvangrijk.</text:p>
            </text:list-item>
          </text:list>
          <text:p text:style-name="al">
          <text:span text:style-name="nadrukondlijn">Beïnvloedende factoren</text:span>
        </text:p>
          <text:p text:style-name="al">Er kan sprake zijn van factoren die maken dat een situatie niet gemiddeld is en maken dat minder of meer inzet nodig is door een hogere of lagere frequentie van activiteiten of dat meer tijd nodig is per keer dat een activiteit wordt uitgevoerd. Deze factoren zijn:</text:p>
          <text:p text:style-name="al"/>
          <text:list text:style-name="id1-3-2-4-20">
            <text:list-item text:style-override="id1-3-2-4-20-1">
              <text:number>a.</text:number>
              <text:p text:style-name="al">
              <text:span text:style-name="nadrukcur">kenmerken van de bewoner</text:span>
            </text:p>
              <text:list text:style-name="id1-3-2-4-20-1-3">
                <text:list-item text:style-override="id1-3-2-4-20-1-3-1">
                  <text:number>•</text:number>
                  <text:p text:style-name="al">Mogelijkheden van bewoner zelf:</text:p>
                  <text:p text:style-name="al">De fysieke mogelijkheden van de be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4-20-1-3-2">
                  <text:number>•</text:number>
                  <text:p text:style-name="al">Beperkingen en belemmeringen van de bewoner, die gevolgen hebben voor de benodigde inzet. De hoeveelheid extra ondersteuning die nodig is, is leidend, niet de problematiek als zodanig.</text:p>
                  <text:list text:style-name="id1-3-2-4-20-1-3-2-3">
                    <text:list-item text:style-override="id1-3-2-4-20-1-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20-1-3-2-3-2">
                      <text:number>-</text:number>
                      <text:p text:style-name="al">Het kan nodig zijn de woning extra goed schoon te maken, ter voorkoming van problemen bij de bewoner voortkomend uit bijvoorbeeld allergie, astma, longemfyseem, COPD.</text:p>
                    </text:list-item>
                  </text:list>
                </text:list-item>
                <text:list-item text:style-override="id1-3-2-4-20-1-3-3">
                  <text:number>•</text:number>
                  <text:p text:style-name="al">Ondersteuning vanuit mantelzorgers, netwerk en vrijwilligers: de hoeveelheid ondersteuning die wordt geboden, waardoor minder professionele inzet vanuit de gemeente noodzakelijk is omdat een deel van de activiteiten door niet-professionals wordt gedaan.</text:p>
                </text:list-item>
              </text:list>
            </text:list-item>
            <text:list-item text:style-override="id1-3-2-4-20-2">
              <text:number>b.</text:number>
              <text:p text:style-name="al">
              <text:span text:style-name="nadrukcur">kenmerken huishouden</text:span>
            </text:p>
              <text:list text:style-name="id1-3-2-4-20-2-3">
                <text:list-item text:style-override="id1-3-2-4-20-2-3-1">
                  <text:number>•</text:number>
                  <text:p text:style-name="al">Samenstelling van het huishouden: het aantal personen en leeftijd van leden in het huishouden.</text:p>
                  <text:p text:style-name="al">Als er sprake is van een huishouden van twee personen is geen extra inzet nodig. Dit is bijvoorbeeld wel het geval als zij gescheiden slapen, waardoor een extra slaapkamer in gebruik is. Het kan ook betekenen dat er minder ondersteuning nodig is, omdat de partner een deel van de activiteiten uit kan voeren (gebruikelijke hulp). De aanwezigheid van een kind of kinderen kan leiden tot extra noodzaak van inzet van ondersteuning. Dit is mede afhankelijk van de leeftijd en leefstijl van de betreffende kinderen en van de bijdrage die het kind levert in de huishouding (gebruikelijke hulp –leeftijdsafhankelijk).</text:p>
                  <text:p text:style-name="al">Als er inwonende kinderen zijn, zijn er vaak ook meer ruimtes in gebruik. Een kind kan eventueel ook een bijdrage leveren in de vorm van bovengebruikelijke hulp en daarmee de benodigde extra inzet beperken of opheffen. Een partner of een kind kunnen ook bijzonderheden kennen (ziekte of beperking) die maken dat extra inzet van ondersteuning nodig is.</text:p>
                </text:list-item>
                <text:list-item text:style-override="id1-3-2-4-20-2-3-2">
                  <text:number>•</text:number>
                  <text:p text:style-name="al">Huisdieren: door de aanwezigheid van een of meer huisdieren in het huishouden, kan door meer vervuiling extra inzet nodig zijn. Een huisdier veroorzaakt niet altijd extra benodigde inzet (een goudvis in een kom, een niet verharende hond e.d.). Een huisdier heeft vaak ook een functie ten aanzien van participatie en eenzaamheidsbestrijding. Met de bewoner moet in voorkomende gevallen overleg plaats vinden over het aantal of de aard van huisdieren en welke gevolgen hiervan wel of niet ‘voor rekening’ van de gemeente komen. Als er sprake is van veel huisdieren of (ernstig) vervuiling veroorzakende huisdieren dient de bewoner zelf een oplossing te zoeken, door het aantal terug te brengen of zelf aanvullende ondersteuning in te kopen.</text:p>
                </text:list-item>
              </text:list>
            </text:list-item>
            <text:list-item text:style-override="id1-3-2-4-20-3">
              <text:number>c.</text:number>
              <text:p text:style-name="al">
              <text:span text:style-name="nadrukcur">kenmerken woning </text:span>
            </text:p>
              <text:list text:style-name="id1-3-2-4-20-3-3">
                <text:list-item text:style-override="id1-3-2-4-20-3-3-1">
                  <text:number>•</text:number>
                  <text:p text:style-name="al">Inrichting van de woning: extra inzet nodig door bijvoorbeeld extra veel beeldjes of fotolijstjes in de woonkamer of een groot aantal meubelstukken in de ruimte. Het gaat dan alleen om extreme situaties, waarin de inrichting een aanzienlijke extra ondersteuning vergt. Hierbij dient nader overleg met de bewoner plaats te vinden over wie wat doet in het huishouden. </text:p>
                </text:list-item>
                <text:list-item text:style-override="id1-3-2-4-20-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text:p>
                </text:list-item>
                <text:list-item text:style-override="id1-3-2-4-20-3-3-3">
                  <text:number>•</text:number>
                  <text:p text:style-name="al">Omvang van de woning: een grote woning kan, maar hoeft niet persé meer inzet te vragen. </text:p>
                  <text:p text:style-name="al">Een extra grote oppervlakte van de in gebruik zijnde ruimtes kan meer inzet vergen om bijvoorbeeld stof te zuigen, maar kan het stofzuigen ook makkelijker maken omdat je makkelijk overal omheen kunt werken. Een extra slaapkamer die daadwerkelijk in gebruik is als slaapkamer vergt, mede afhankelijk van de samenstelling van het huishouden, extra inzet. Het uitgangspunt is dat alleen de kamers die structureel in gebruik zijn, worden schoongehouden. </text:p>
                </text:list-item>
              </text:list>
            </text:list-item>
          </text:list>
          <text:p text:style-name="al">
          <text:span text:style-name="nadrukondlijn">Resultaten</text:span>
        </text:p>
          <text:p text:style-name="al">Om de totale omvang van de ondersteuning te bepalen wordt de benodigde ondersteuningstijd van verschillende resultaten vastgesteld. Deze resultaten zijn:</text:p>
          <text:list text:style-name="id1-3-2-4-23">
            <text:list-item text:style-override="id1-3-2-4-23-1">
              <text:number>•</text:number>
              <text:p text:style-name="al">Het huis is schoon en leefbaar</text:p>
            </text:list-item>
            <text:list-item text:style-override="id1-3-2-4-23-2">
              <text:number>•</text:number>
              <text:p text:style-name="al">De bewoner beschikt over schone en draagbare kleding</text:p>
            </text:list-item>
            <text:list-item text:style-override="id1-3-2-4-23-3">
              <text:number>•</text:number>
              <text:p text:style-name="al">De bewoner beschikt over primaire levensbehoeften en maaltijden</text:p>
            </text:list-item>
          </text:list>
          <text:p text:style-name="al">
          <text:span text:style-name="nadrukcur">Een huis is schoon en leefbaar indien het normaal bewoond en gebruikt kan worden en voldoet aan basale hygiëne-eisen. De bewoner moet gebruik kunnen maken van de woonkamer, eigen slaapvertrek, de keuken, sanitaire ruimtes en gang/trap. Het schoonhouden van de buitenruimte bij het huis (ramen, tuin, balkon ect.) maken geen onderdeel uit van Hulp bij Huishoud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text:span>
        </text:p>
          <text:p text:style-name="al"/>
          <text:p text:style-name="al">
          <text:span text:style-name="nadrukvet">
            <text:span text:style-name="nadrukondlijn">NORMTIJDEN IN UREN PER WEEK</text:span>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Resultaat: het huis is schoon en leefbaar</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Volledige overname</text:p>
                </table:table-cell>
                <table:table-cell table:style-name="cell_frame_all" table:number-rows-spanned="1" table:number-columns-spanned="1">
                  <text:p text:style-name="table_al">125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en netwerk</text:p>
                </table:table-cell>
                <table:table-cell table:style-name="cell_frame_all" table:number-rows-spanned="1" table:number-columns-spanned="1">
                  <text:p text:style-name="table_al">1 of meer keren15 minuten</text:p>
                </table:table-cell>
              </table:table-row>
              <table:table-row table:style-name="row">
                <table:table-cell table:style-name="cell_frame_all" table:number-rows-spanned="6" table:number-columns-spanned="1">
                  <text:p text:style-name="table_al">Meer inzet</text:p>
                </table:table-cell>
                <table:table-cell table:style-name="cell_frame_all" table:number-rows-spanned="1" table:number-columns-spanned="1">
                  <text:p text:style-name="table_al">Beperkingen en belemmeringen:</text:p>
                  <text:p text:style-name="table_al">Enig extra inzet</text:p>
                  <text:p text:style-name="table_al">Veel extra inzet</text:p>
                </table:table-cell>
                <table:table-cell table:style-name="cell_frame_all" table:number-rows-spanned="1" table:number-columns-spanned="1">
                  <text:p text:style-name="table_al"/>
                  <text:p text:style-name="table_al">30 minuten per week</text:p>
                  <text:p text:style-name="table_al">60 minuten per week</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 per week</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 5 minuten per week</text:p>
                </table:table-cell>
              </table:table-row>
              <table:table-row table:style-name="row">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15 minuten per week</text:p>
                </table:table-cell>
              </table:table-row>
              <table:table-row table:style-name="row">
                <table:table-cell table:style-name="cell_frame_all" table:number-rows-spanned="1" table:number-columns-spanned="1">
                  <text:p text:style-name="table_al">Kenmerken woning</text:p>
                </table:table-cell>
                <table:table-cell table:style-name="cell_frame_all" table:number-rows-spanned="1" table:number-columns-spanned="1">
                  <text:p text:style-name="table_al">15 minuten per week</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Resultaat: de bewoner beschikt over schone en draagbare kleding</text:span>
                  </text:p>
                </table:table-cell>
              </table:table-row>
              <table:table-row table:style-name="row">
                <table:table-cell table:style-name="cell_frame_all" table:number-rows-spanned="3" table:number-columns-spanned="1">
                  <text:p text:style-name="table_al">Gemiddelde situatie</text:p>
                </table:table-cell>
                <table:table-cell table:style-name="cell_frame_all" table:number-rows-spanned="1" table:number-columns-spanned="1">
                  <text:p text:style-name="table_al">Overname was 1-p huishouden (2 x per week)</text:p>
                </table:table-cell>
                <table:table-cell table:style-name="cell_frame_all" table:number-rows-spanned="1" table:number-columns-spanned="1">
                  <text:p text:style-name="table_al">41minuten per week</text:p>
                </table:table-cell>
              </table:table-row>
              <table:table-row table:style-name="row">
                <table:table-cell table:style-name="cell_frame_all" table:number-rows-spanned="1" table:number-columns-spanned="1">
                  <text:p text:style-name="table_al">Overname was 2-p huishouden (2,5 x per week)</text:p>
                </table:table-cell>
                <table:table-cell table:style-name="cell_frame_all" table:number-rows-spanned="1" table:number-columns-spanned="1">
                  <text:p text:style-name="table_al">50 minuten per week</text:p>
                </table:table-cell>
              </table:table-row>
              <table:table-row table:style-name="row">
                <table:table-cell table:style-name="cell_frame_all" table:number-rows-spanned="1" table:number-columns-spanned="1">
                  <text:p text:style-name="table_al">Overname strijken 1 of 2-p huishouden</text:p>
                </table:table-cell>
                <table:table-cell table:style-name="cell_frame_all" table:number-rows-spanned="1" table:number-columns-spanned="1">
                  <text:p text:style-name="table_al">22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 </text:p>
                  <text:p text:style-name="table_al">t.g.v. beperkingen en belemmeringen</text:p>
                </table:table-cell>
                <table:table-cell table:style-name="cell_frame_all" table:number-rows-spanned="1" table:number-columns-spanned="1">
                  <text:p text:style-name="table_al">19 minuten per week</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cell_frame_all" table:number-rows-spanned="4" table:number-columns-spanned="1">
                  <text:p text:style-name="table_al">Gemiddelde situatie</text:p>
                </table:table-cell>
                <table:table-cell table:style-name="cell_frame_all" table:number-rows-spanned="1" table:number-columns-spanned="1">
                  <text:p text:style-name="table_al">Broodmaaltijden (2 x per dag)</text:p>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51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10 minu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4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Wet maatschappelijke ondersteuning 2015]|[1.0:c:BWBR0035362&amp;g=2025-07-01</meta:user-defined>
    <meta:user-defined meta:name="DC.source">Verordening Wmo 2026 gemeente Leeuwarden]|[https://lokaleregelgeving.overheid.nl/CVDR748180</meta:user-defined>
    <meta:user-defined meta:name="DCTERMS.alternative">Beleidsregels Wmo 2026 gemeente Leeuwarden</meta:user-defined>
    <dc:language>nl</dc:language>
    <meta:user-defined meta:name="OVERHEIDop.locatietype/OVERHEIDop.gebiedsmarkering">Gemeente</meta:user-defined>
    <meta:user-defined meta:name="DC.title">Beleidsregels Wmo 2026 gemeente Leeuwarden</meta:user-defined>
    <meta:user-defined meta:name="DCTERMS.W3CDTF/DCTERMS.available">2025-12-02</meta:user-defined>
    <meta:user-defined meta:name="DCTERMS.W3CDTF/OVERHEIDop.jaargang">2025</meta:user-defined>
    <meta:user-defined meta:name="OVERHEIDop.publicationIssue">520453</meta:user-defined>
    <meta:user-defined meta:name="OVERHEIDop.betreftRegeling">CVDR748245_1</meta:user-defined>
    <meta:user-defined meta:name="xs:date/OVERHEIDop.startdatum">2026-01-01</meta:user-defined>
    <meta:user-defined meta:name="OVERHEIDop.GmbID/DC.identifier">gmb-2025-520453</meta:user-defined>
    <meta:user-defined meta:name="OVERHEIDop.versieInformatie"/>
  </office:meta>
</office:document-meta>
</file>