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nieuwe ledverlichting op het sportpark aan Broekstaat 3B 5688JW</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1-2025 een omgevingsvergunning DSO verleend. De gemeente geeft hiermee toestemming voor het realiseren van nieuwe ledverlichting op het sportpark aan Broekstaat 3B 5688JW. Het kenmerk van de gemeente voor deze zaak is 0823687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04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703</meta:user-defined>
    <meta:user-defined meta:name="DCTERMS.abstract">realiseren van nieuwe ledverlichting op het sportpark</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nieuwe ledverlichting op het sportpark aan Broekstaat 3B 5688JW</meta:user-defined>
    <meta:user-defined meta:name="DCTERMS.W3CDTF/DCTERMS.available">2025-12-01</meta:user-defined>
    <meta:user-defined meta:name="DCTERMS.W3CDTF/OVERHEIDop.jaargang">2025</meta:user-defined>
    <meta:user-defined meta:name="OVERHEIDop.publicationIssue">520452</meta:user-defined>
    <meta:user-defined meta:name="OVERHEIDop.GmbID/DC.identifier">gmb-2025-520452</meta:user-defined>
    <meta:user-defined meta:name="OVERHEIDop.versieInformatie"/>
  </office:meta>
</office:document-meta>
</file>