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Geren 15, 5402 L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voor een omgevingsvergunning met zaaknummer <text:span text:style-name="nadrukvet">98108-2025</text:span>.</text:p>
            <text:p text:style-name="common-al">De zaak betreft locatie De Geren 15, 5402 LT Uden en heeft de omschrijving het "bouwen van een bijgebouw en afwijken van het omgevingsplan (legalisatie)".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 (BOPA)</text:p>
              </text:list-item>
            </text:list>
            <text:p text:style-name="common-al"/>
            <text:p text:style-name="common-al">Het besluit is verzonden op: 2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4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81082025</meta:user-defined>
    <meta:user-defined meta:name="DCTERMS.abstract">bouwen van een bijgebouw en afwijken van het omgevingsplan (legalisatie)</meta:user-defined>
    <dc:language>nl</dc:language>
    <meta:user-defined meta:name="DC.title">Besluit aanvraag omgevingsvergunning De Geren 15, 5402 LT Ud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34</meta:user-defined>
    <meta:user-defined meta:name="OVERHEIDop.publicationIssue">520450</meta:user-defined>
    <meta:user-defined meta:name="OVERHEIDop.GmbID/DC.identifier">gmb-2025-520450</meta:user-defined>
    <meta:user-defined meta:name="OVERHEIDop.versieInformatie"/>
  </office:meta>
</office:document-meta>
</file>