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ERCEEL D 5602 THV KLOOSTERSTRAAT HELVOIRT EN PERCEEL L 4150 THV KERKSTRAA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erceel D 5602 t.h.v. Kloosterstraat Helvoirt, perceel L 4150 thv Kerkstraat Vught, kappen van 1 zilveresdoorn en 2 beuken, Z24-284378.</text:p>
            <text:p text:style-name="common-al"/>
            <text:p text:style-name="common-al">De vergunning is verzonden op 5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04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GEMEENTE VUGHT – VERLEENDE OMGEVINGSVERGUNNING KAPPEN – PERCEEL D 5602 THV KLOOSTERSTRAAT HELVOIRT EN PERCEEL L 4150 THV KERKSTRAAT VUGHT</meta:user-defined>
    <meta:user-defined meta:name="DCTERMS.W3CDTF/DCTERMS.available">2025-02-12</meta:user-defined>
    <meta:user-defined meta:name="DCTERMS.W3CDTF/OVERHEIDop.jaargang">2025</meta:user-defined>
    <meta:user-defined meta:name="OVERHEIDop.publicationIssue">52045</meta:user-defined>
    <meta:user-defined meta:name="OVERHEIDop.GmbID/DC.identifier">gmb-2025-52045</meta:user-defined>
    <meta:user-defined meta:name="OVERHEIDop.versieInformatie"/>
  </office:meta>
</office:document-meta>
</file>