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9 december 2025</text:p>
            <text:p text:style-name="common-al">Aanvang 13.50 uur gemeentehuis Oude IJsselstreek, Staringstraat 25 in Gendringen</text:p>
            <text:p text:style-name="common-al">Tijdens het openbare gedeelte van de vergadering worden hoorzittingen gehouden over de volgende besluiten:</text:p>
            <text:p text:style-name="common-al">13.50 uur</text:p>
            <text:p text:style-name="common-al">het verlenen van een omgevingsvergunning voor het plaatsen van een hekwerk aan de Gildenstraat in Doetinchem</text:p>
            <text:p text:style-name="common-al">16.00 uur</text:p>
            <text:p text:style-name="common-al">het afwijzen van een subsidie voor Kerstvakantie activiteiten voor jongeren </text:p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tussenkopcur">Meer informatie?</text:p>
            <text:p text:style-name="last-al">Wilt u meer informatie? Neem contact op via telefoonnummer (0314) 377 120 of via e-mail: <text:a xlink:href="mailto:bezwarencie@doetinchem.nl" xlink:type="simple">bezwarencie@doetinche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044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4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4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Commissie bezwaarschrift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448</meta:user-defined>
    <meta:user-defined meta:name="OVERHEIDop.GmbID/DC.identifier">gmb-2025-520448</meta:user-defined>
    <meta:user-defined meta:name="OVERHEIDop.versieInformatie"/>
  </office:meta>
</office:document-meta>
</file>