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 en Digitaal opkopers loket Enschede 2025</text:p>
      <text:section text:name="regeling_id1-3-2" text:style-name="regeling">
        <text:section text:name="aanhef_id1-3-2-1" text:style-name="aanhef">
          <text:section text:name="preambule_id1-3-2-1-1" text:style-name="preambule">
            <text:p text:style-name="al">De burgemeester van Enschede </text:p>
            <text:p text:style-name="al"/>
            <text:p text:style-name="al">Overwegende</text:p>
            <text:p text:style-name="al"/>
            <text:list text:style-name="id1-3-2-1-1-5">
              <text:list-item text:style-override="id1-3-2-1-1-5-1">
                <text:number>•</text:number>
                <text:p text:style-name="al">dat heling een belangrijke aanjager is voor het plegen van vermogensdelicten; dat vanwege het belang van de aanpak van heling van goederen handelaren in gebruikte en ongeregelde goederen verplicht zijn zich te melden in hun gemeente (meldingsplicht) en hun in- en verkopen vast te leggen in registers, om zo controle mogelijk te maken; </text:p>
              </text:list-item>
            </text:list>
            <text:p text:style-name="al"/>
            <text:list text:style-name="id1-3-2-1-1-7">
              <text:list-item text:style-override="id1-3-2-1-1-7-1">
                <text:number>•</text:number>
                <text:p text:style-name="al">dat artikel 2:67 lid 1 van de Algemene plaatselijke verordening gemeente Enschede 2009 (APV) bepaalt dat een handelaar verplicht is aantekening te houden van alle gebruikte of ongeregelde goederen die hij verkoopt of op andere wijze overdraagt, in een doorlopend en door of namens de burgemeester gewaarmerkt register (verkoopregister);</text:p>
              </text:list-item>
            </text:list>
            <text:p text:style-name="al"/>
            <text:list text:style-name="id1-3-2-1-1-9">
              <text:list-item text:style-override="id1-3-2-1-1-9-1">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
            <text:p text:style-name="al"/>
            <text:list text:style-name="id1-3-2-1-1-11">
              <text:list-item text:style-override="id1-3-2-1-1-11-1">
                <text:number>•</text:number>
                <text:p text:style-name="al">dat omwille van een zo efficiënt en effectief mogelijk gebruik van het verplichte in- en verkoopregister een digitale versie van deze registers is ontworpen, zijnde het Digitaal opkopers register (DOR);</text:p>
              </text:list-item>
            </text:list>
            <text:p text:style-name="al"/>
            <text:list text:style-name="id1-3-2-1-1-13">
              <text:list-item text:style-override="id1-3-2-1-1-13-1">
                <text:number>•</text:number>
                <text:p text:style-name="al">dat het DOR is gekoppeld aan een landelijk systeem waarin gestolen goederen worden geregistreerd (database Stop Heling), zodat bij registratie van een gestolen goed door een handelaar het systeem hiervan een melding maakt, waardoor gestolen goederen sneller kunnen worden getraceerd en heling effectiever en efficiënter kan worden tegengegaan;</text:p>
              </text:list-item>
            </text:list>
            <text:p text:style-name="al"/>
            <text:list text:style-name="id1-3-2-1-1-15">
              <text:list-item text:style-override="id1-3-2-1-1-15-1">
                <text:number>•</text:number>
                <text:p text:style-name="al">dat bij aanwijzingsbesluit van 12 november 2014 het DOR voor handelaren in de gemeente Enschede is aangewezen als verplicht in- en verkoopregister zoals bedoeld in artikel 2:67 lid 1 APV en artikel 2 lid 2 van het Uitvoeringsbesluit ex artikel 437, eerste lid, van het Wetboek van Strafrecht;</text:p>
              </text:list-item>
            </text:list>
            <text:p text:style-name="al"/>
            <text:list text:style-name="id1-3-2-1-1-17">
              <text:list-item text:style-override="id1-3-2-1-1-17-1">
                <text:number>•</text:number>
                <text:p text:style-name="al">dat de handelaar of een voor hem handelend persoon ook verplicht is om de burgemeester schriftelijk in kennis te stellen (meldingsplicht) dat hij het beroep van handelaar uitoefent, met vermelding van zijn woonadres en het adres van de bij zijn onderneming behorende vestiging, alsmede van een aantal andere feiten (artikel 2:68 aanhef en onder a APV en artikel 437ter Wetboek van Strafrecht);</text:p>
              </text:list-item>
            </text:list>
            <text:p text:style-name="al"/>
            <text:list text:style-name="id1-3-2-1-1-19">
              <text:list-item text:style-override="id1-3-2-1-1-19-1">
                <text:number>•</text:number>
                <text:p text:style-name="al">dat deze meldingsplicht tot doel heeft om zicht te krijgen op in gemeente aanwezige handelaren, zodat kan worden gecontroleerd of zij hun verplichtingen nakomen;</text:p>
              </text:list-item>
            </text:list>
            <text:p text:style-name="al"/>
            <text:list text:style-name="id1-3-2-1-1-21">
              <text:list-item text:style-override="id1-3-2-1-1-21-1">
                <text:number>•</text:number>
                <text:p text:style-name="al">dat voor het doen van deze melding inmiddels het zogenaamde Digitaal opkopers loket (DOL) wordt aangeboden, dat namens het Ministerie van Justitie en Veiligheid wordt beheerd door het Centrum voor Criminaliteitspreventie en Veiligheid (CCV); dat via dit digitale loket de verplichte melding door handelaren kan plaatsvinden; dat gemeenten zich kunnen aansluiten bij het DOL zodat handelaren in de gemeente zich via dat systeem kunnen melden; </text:p>
              </text:list-item>
            </text:list>
            <text:p text:style-name="al"/>
            <text:list text:style-name="id1-3-2-1-1-23">
              <text:list-item text:style-override="id1-3-2-1-1-23-1">
                <text:number>•</text:number>
                <text:p text:style-name="al">dat het DOR en DOL snellere en efficiëntere opsporing van heling mogelijk maken, leiden tot betere handhaving en toezicht, een preventieve werking hebben en administratieve lastenverlichting met zich meebrengen voor handelaren; dat het DOL voorziet in een directe koppeling met het DOR en dat handelaren via het DOL geautomatiseerd een account kunnen krijgen voor het gebruik van het DOR;</text:p>
              </text:list-item>
            </text:list>
            <text:p text:style-name="al"/>
            <text:list text:style-name="id1-3-2-1-1-25">
              <text:list-item text:style-override="id1-3-2-1-1-25-1">
                <text:number>•</text:number>
                <text:p text:style-name="al">dat wetgeving in voorbereiding is om landelijk verplicht te stellen dat handelaren de melding doen via het DOL en gebruik maken van het DOR; dat deze wetgeving naar verwachting op zijn vroegst in de loop van 2026 in werking zal treden;</text:p>
              </text:list-item>
            </text:list>
            <text:p text:style-name="al"/>
            <text:list text:style-name="id1-3-2-1-1-27">
              <text:list-item text:style-override="id1-3-2-1-1-27-1">
                <text:number>•</text:number>
                <text:p text:style-name="al">dat het voorgaande aanleiding is om het gebruik van het DOL in de gemeente Enschede als enige systeem voor het doen van de melding verplicht te stellen, vooruitlopend op de landelijke wettelijke verplichtstelling van het DOL en DOR en in aanvulling op de al eerder ingevoerde verplichting om gebruik te maken van het DOR (bij aanwijzingsbesluit van 12 november 2014); </text:p>
              </text:list-item>
            </text:list>
            <text:p text:style-name="al"/>
            <text:list text:style-name="id1-3-2-1-1-29">
              <text:list-item text:style-override="id1-3-2-1-1-29-1">
                <text:number>•</text:number>
                <text:p text:style-name="al">dat omwille van de duidelijkheid het aanwijzingsbesluit van 12 november 2014 (waarbij het DOR is aangewezen) wordt ingetrokken en wordt vervangen door dit aanwijzingsbesluit, waarbij het DOR (opnieuw) en DOL worden aangewezen; </text:p>
              </text:list-item>
            </text:list>
            <text:p text:style-name="al"/>
            <text:p text:style-name="al">Gelet op</text:p>
            <text:p text:style-name="al"/>
            <text:p text:style-name="al">artikel 437 lid 1 Wetboek van Strafrecht, artikel 2 lid 2 Uitvoeringsbesluit ter uitvoering van artikel 437 eerste lid, Wetboek van Strafrecht, artikel 437ter Wetboek van Strafrecht en de artikelen 2:67 en 2:68 Algemene Plaatselijke Verordening gemeente Enschede 2009;</text:p>
            <text:p text:style-name="al"/>
            <text:p text:style-name="al">Besluit vast te stellen:</text:p>
            <text:p text:style-name="al"/>
            <text:p text:style-name="al">Aanwijzingsbesluit Digitaal opkopers register en Digitaal opkopers loket Ensched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DOR) wordt aangewezen als doorlopend en enige gewaarmerkte register voor de in- en verkoop van gebruikte of ongeregelde goederen als bedoeld in artikel 2 lid 2 van het Uitvoeringsbesluit ex artikel 437, eerste lid, van het Wetboek van Strafrecht en artikel 2:67 lid 1 Algemene plaatselijke verordening gemeente Enschede 2009.</text:p>
          </text:section>
          <text:section text:name="artikel_id1-3-2-2-2" text:style-name="artikel">
            <text:p text:style-name="artikel_kop_titel"><text:span text:style-name="artikel_kop_label">Artikel</text:span> <text:span text:style-name="artikel_kop_nr">2</text:span> </text:p>
            <text:p text:style-name="al">Het Digitaal opkopers loket (DOL) wordt aangewezen als het enig toegestane en verplichte systeem voor het doen van de melding als bedoeld in artikel 2:68 aanhef en onder a Algemene plaatselijke verordening gemeente Enschede 2009.</text:p>
          </text:section>
          <text:section text:name="artikel_id1-3-2-2-3" text:style-name="artikel">
            <text:p text:style-name="artikel_kop_titel"><text:span text:style-name="artikel_kop_label">Artikel</text:span> <text:span text:style-name="artikel_kop_nr">3</text:span> </text:p>
            <text:p text:style-name="al">Het Aanwijzingsbesluit Digitaal opkopers register van 12 november 2014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in het elektronische Gemeenteblad.</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Digitaal opkopers register en Digitaal opkopers loket Enschede 2025.</text:p>
            <text:p text:style-name="al"/>
          </text:section>
        </text:section>
        <text:section text:name="regeling-sluiting_id1-3-2-3" text:style-name="regeling-sluiting">
          <text:section text:name="ondertekening_id1-3-2-3-1">
            <text:p><text:span text:style-name="functie">Aldus vastgesteld op 25 november 2025.</text:span></text:p>
          </text:section>
          <text:section text:name="ondertekening_id1-3-2-3-2">
            <text:p><text:span text:style-name="functie"/></text:p>
            <text:p><text:span text:style-name="functie"/></text:p>
            <text:p><text:span text:style-name="functie">Burgemeester van Enschede,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4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37, eerste lid, van het Wetboek van Strafrecht]|[1.0:c:BWBR0001854&amp;artikel=437&amp;lid=1&amp;g=2025-07-01</meta:user-defined>
    <meta:user-defined meta:name="DC.source">artikel 2, tweede lid, van het Uitvoeringsbesluit ex artikel 437, eerste lid, van het Wetboek van Strafrecht]|[1.0:c:BWBR0005381&amp;artikel=2&amp;lid=2&amp;g=2013-01-01</meta:user-defined>
    <meta:user-defined meta:name="DC.source">artikel 2:67 Algemene Plaatselijke Verordening (APV) gemeente Enschede 2009]|[https://lokaleregelgeving.overheid.nl/CVDR332923/22#hoofdstuk_2_afdeling_12._artikel_2:67</meta:user-defined>
    <meta:user-defined meta:name="DC.source">artikel 2:68 Algemene Plaatselijke Verordening (APV) gemeente Enschede 2009]|[https://lokaleregelgeving.overheid.nl/CVDR332923/22#hoofdstuk_2_afdeling_12._artikel_2:68</meta:user-defined>
    <meta:user-defined meta:name="DCTERMS.alternative">Aanwijzingsbesluit Digitaal opkopers register en Digitaal opkopers loket Enschede 2025</meta:user-defined>
    <dc:language>nl</dc:language>
    <meta:user-defined meta:name="OVERHEIDop.locatietype/OVERHEIDop.gebiedsmarkering">Gemeente</meta:user-defined>
    <meta:user-defined meta:name="DC.title">Aanwijzingsbesluit Digitaal opkopers register en Digitaal opkopers loket Enschede 2025</meta:user-defined>
    <meta:user-defined meta:name="DCTERMS.W3CDTF/DCTERMS.available">2025-12-03</meta:user-defined>
    <meta:user-defined meta:name="DCTERMS.W3CDTF/OVERHEIDop.jaargang">2025</meta:user-defined>
    <meta:user-defined meta:name="OVERHEIDop.publicationIssue">520447</meta:user-defined>
    <meta:user-defined meta:name="OVERHEIDop.betreftRegeling">CVDR748244_1</meta:user-defined>
    <meta:user-defined meta:name="OVERHEIDop.GmbID/DC.identifier">gmb-2025-520447</meta:user-defined>
    <meta:user-defined meta:name="xs:date/OVERHEIDop.startdatum">2025-12-04</meta:user-defined>
    <meta:user-defined meta:name="OVERHEIDop.versieInformatie"/>
  </office:meta>
</office:document-meta>
</file>