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lichtmasten rondom het gemeentehuis  -Rhijngeesterstraatweg 13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3, Oegstgeest - het vervangen van de lichtmasten rondom het gemeentehuis (27-11-2025/ Z/25/2265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4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530</meta:user-defined>
    <meta:user-defined meta:name="DCTERMS.abstract">het vervangen van de lichtmasten rondom het gemeente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lichtmasten rondom het gemeentehuis  -Rhijngeesterstraatweg 13, Oegstgees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45</meta:user-defined>
    <meta:user-defined meta:name="OVERHEIDop.GmbID/DC.identifier">gmb-2025-520445</meta:user-defined>
    <meta:user-defined meta:name="OVERHEIDop.versieInformatie"/>
  </office:meta>
</office:document-meta>
</file>