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puinbreken van 1 december 2025 t/m 27 februari 2026, max 2 werkdagen, Oude Boekeloseweg 115, 7482SH Haak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oktober 2025 heeft gemeente Haaksbergen een melding ontvangen voor mobiel puinbreken van 1 december 2025 t/m 27 februari 2026, max 2 werkdagen waarvoor geen vergunningplicht geldt op de locatie Oude Boekeloseweg 115, 7482SH Haaksbergen. De melding is geregistreerd onder zaaknummer Z2025-00001899. De melding betreft de volgende activiteit(en):</text:p>
            <text:p text:style-name="common-al">mobiel breken</text:p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schrift indienen.</text:p>
            <text:p text:style-name="common-al">
            <text:span text:style-name="nadrukvet">Inzage</text:span>
          </text:p>
            <text:p text:style-name="last-al">De melding en de bijbehorende stukken liggen ter inzage op het gemeentehuis. Wilt u deze inzien? Neem dan contact met ons op. Dit kan telefonisch via (053) 573 45 67. Voor meer informatie verwijzen wij u naar onze website onder het kopje “dossiers inzien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ksbergen</text:p>
            </table:table-cell>
            <table:table-cell office:value-type="string" table:style-name="header.C">
              <text:p text:style-name="headerright"><text:span text:style-name="nr">Nr. 520442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442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442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Haaksbergen</meta:user-defined>
    <meta:user-defined meta:name="OVERHEID.Informatietype/DC.type">officiële publicatie</meta:user-defined>
    <meta:user-defined meta:name="OVERHEID.Gemeente/DCTERMS.publisher">Haaksbergen</meta:user-defined>
    <meta:user-defined meta:name="OVERHEID.Gemeente/OVERHEID.authority">Haaksberg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5-00001899</meta:user-defined>
    <meta:user-defined meta:name="DCTERMS.abstract">Betreft: Melding op locatie Oude Boekeloseweg 115, 7482SH Haaksbergen</meta:user-defined>
    <dc:language>nl</dc:language>
    <meta:user-defined meta:name="OVERHEIDop.locatietype/OVERHEIDop.gebiedsmarkering">Punt</meta:user-defined>
    <meta:user-defined meta:name="DC.title">Melding mobiel puinbreken van 1 december 2025 t/m 27 februari 2026, max 2 werkdagen, Oude Boekeloseweg 115, 7482SH Haaksbergen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0442</meta:user-defined>
    <meta:user-defined meta:name="OVERHEIDop.GmbID/DC.identifier">gmb-2025-520442</meta:user-defined>
    <meta:user-defined meta:name="OVERHEIDop.versieInformatie"/>
  </office:meta>
</office:document-meta>
</file>