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horecapaviljoen t.b.v. 't Hammetje op het perceel Park over de L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horecapaviljoen t.b.v. 't Hammetje op het perceel Park over de Laak</text:span>
          </text:p>
            <text:p text:style-name="common-al">De Gemeente Amersfoort heeft op 25-11-2025 een aanvraag voor een omgevingsvergunning ontvangen voor het realiseren van een horecapaviljoen t.b.v. 't Hammetje op het perceel Park over de Laak, met kenmerk CLZ-000309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044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4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4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918</meta:user-defined>
    <dc:language>nl</dc:language>
    <meta:user-defined meta:name="OVERHEIDop.locatietype/OVERHEIDop.gebiedsmarkering">Vlak</meta:user-defined>
    <meta:user-defined meta:name="DC.title">Ontvangen aanvraag omgevingsvergunning voor het realiseren van een horecapaviljoen t.b.v. 't Hammetje op het perceel Park over de Laa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40</meta:user-defined>
    <meta:user-defined meta:name="OVERHEIDop.GmbID/DC.identifier">gmb-2025-520440</meta:user-defined>
    <meta:user-defined meta:name="OVERHEIDop.versieInformatie"/>
  </office:meta>
</office:document-meta>
</file>