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Kaarslicht in Vreeswijk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7 november 2025 een vergunning is verleend voor het houden van een evenement Kaarslicht in Vreeswijk 2025 te Nieuwegein. Geschat aantal bezoekers 11.000.</text:p>
            <text:p text:style-name="common-al">De verzenddatum van deze vergunning is 27 november 2025.  </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8 januari 2026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team APV/Bijzondere wetten van de afdeling CJD, telefonisch bereikbaar onder nummer 030 - 607 1560 of via e-mail: cjd.vergunningen@nieuwegein.nl</text:p>
            <text:p text:style-name="common-al"/>
            <text:p text:style-name="common-al">Nieuwegein, 1 dec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04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Gemeente Nieuwegein; verleende evenementenvergunning Kaarslicht in Vreeswijk 2025</meta:user-defined>
    <meta:user-defined meta:name="OVERHEIDop.datumEindeReactietermijn">2026-01-08</meta:user-defined>
    <meta:user-defined meta:name="OVERHEIDop.TilID/OVERHEIDop.terinzageleggingOP">til-2025-41210</meta:user-defined>
    <meta:user-defined meta:name="DCTERMS.W3CDTF/DCTERMS.available">2025-12-01</meta:user-defined>
    <meta:user-defined meta:name="DCTERMS.W3CDTF/OVERHEIDop.jaargang">2025</meta:user-defined>
    <meta:user-defined meta:name="OVERHEIDop.publicationIssue">520439</meta:user-defined>
    <meta:user-defined meta:name="OVERHEIDop.GmbID/DC.identifier">gmb-2025-520439</meta:user-defined>
    <meta:user-defined meta:name="OVERHEIDop.versieInformatie"/>
  </office:meta>
</office:document-meta>
</file>