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glazen scherm aan de noordzijde van het balkon, Puttershoekstraat 71, 2729HN te Zoetermeer op 21-11-2025</text:p>
      <text:section text:name="zakelijke-mededeling_id1-3-2" text:style-name="zakelijke-mededeling">
        <text:section text:name="zakelijke-mededeling-tekst_id1-3-2-1" text:style-name="zakelijke-mededeling-tekst">
          <text:section text:name="tekst_id1-3-2-1-1" text:style-name="tekst">
            <text:p text:style-name="common-al">Op 21-11-2025 is een aanvraag Omgevingsvergunning ontvangen voor het plaatsen van een glazen scherm aan de noordzijde van het balkon op locatie Puttershoekstraat 71 2729HN Zoetermeer. De aanvraag is geregistreerd onder zaaknummer 2025-15281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043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3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3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2819</meta:user-defined>
    <meta:user-defined meta:name="DCTERMS.abstract">het plaatsen van een glazen scherm aan de noordzijde van het balk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glazen scherm aan de noordzijde van het balkon, Puttershoekstraat 71, 2729HN te Zoetermeer op 21-11-2025</meta:user-defined>
    <meta:user-defined meta:name="DCTERMS.W3CDTF/DCTERMS.available">2025-12-01</meta:user-defined>
    <meta:user-defined meta:name="DCTERMS.W3CDTF/OVERHEIDop.jaargang">2025</meta:user-defined>
    <meta:user-defined meta:name="OVERHEIDop.publicationIssue">520433</meta:user-defined>
    <meta:user-defined meta:name="OVERHEIDop.GmbID/DC.identifier">gmb-2025-520433</meta:user-defined>
    <meta:user-defined meta:name="OVERHEIDop.versieInformatie"/>
  </office:meta>
</office:document-meta>
</file>