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2de verdieping door het terras te overkappen,Peursumstraat 17 2729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2-2025  een besluit verzonden op de aanvraag met zaaknummer 2024-186948 voor het uitbreiden van de 2de verdieping door het terras te overkappen op locatie Peursumstraat 17 2729EJ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86948</meta:user-defined>
    <meta:user-defined meta:name="DCTERMS.abstract">het uitbreiden van de 2de verdieping door het terras te overk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2de verdieping door het terras te overkappen,Peursumstraat 17 2729EJ Zoeterme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43</meta:user-defined>
    <meta:user-defined meta:name="OVERHEIDop.GmbID/DC.identifier">gmb-2025-52043</meta:user-defined>
    <meta:user-defined meta:name="OVERHEIDop.versieInformatie"/>
  </office:meta>
</office:document-meta>
</file>