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inzake het plaatsen van een container, Rubensstraat 48 561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70 </text:p>
            <text:p text:style-name="common-al"> Omschrijving: 2e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48 5613J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4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70</meta:user-defined>
    <meta:user-defined meta:name="DCTERMS.abstract">2e 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2e verlenging van verleende vergunning inzake het plaatsen van een container, Rubensstraat 48 5613JV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6</meta:user-defined>
    <meta:user-defined meta:name="OVERHEIDop.GmbID/DC.identifier">gmb-2025-520426</meta:user-defined>
    <meta:user-defined meta:name="OVERHEIDop.versieInformatie"/>
  </office:meta>
</office:document-meta>
</file>