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het P&amp;M Leedjesfestival op 10 januari 2026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het P&amp;M Leedjesfestival op 10 januari 2026 van 19:00 tot 01:00 uur aan de Brumholt 5a in Neer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042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2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2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65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het P&amp;M Leedjesfestival op 10 januari 2026 in Nee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25</meta:user-defined>
    <meta:user-defined meta:name="OVERHEIDop.GmbID/DC.identifier">gmb-2025-520425</meta:user-defined>
    <meta:user-defined meta:name="OVERHEIDop.versieInformatie"/>
  </office:meta>
</office:document-meta>
</file>