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esteinde 15, 7991 RS Dwingeloo, Verzoeklocatie 2025112100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Westeinde 15, 7991 RS Dwingeloo, het kappen van een zieke beuk (aanvraagdatum 21-11-2025, zaaknummer 2025-02246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042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24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Kappen Westeinde 15, 7991 RS Dwingeloo, Verzoeklocatie 2025112100762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23</meta:user-defined>
    <meta:user-defined meta:name="OVERHEIDop.GmbID/DC.identifier">gmb-2025-520423</meta:user-defined>
    <meta:user-defined meta:name="OVERHEIDop.versieInformatie"/>
  </office:meta>
</office:document-meta>
</file>