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opslagcontainer op de parkeerplaats bij de Eisenhouwerstraat in Egmond aan Zee, vanaf 5 januari 2026 tot en met 20 februari 2026, verzenddatum 27 november 2025 (Z2025-00008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04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70</meta:user-defined>
    <meta:user-defined meta:name="DCTERMS.abstract">plaatsen container Eisenhouwerstraat Egmond aan ZeeEisenhowerstraat Egmond aan Zee, verzenddatum 25 november 2025 (Z2025-00008970)</meta:user-defined>
    <dc:language>nl</dc:language>
    <meta:user-defined meta:name="OVERHEIDop.locatietype/OVERHEIDop.gebiedsmarkering">Punt</meta:user-defined>
    <meta:user-defined meta:name="DC.title">Gemeente Bergen, verleende vergunning voor het plaatsen van een opslagcontainer op de parkeerplaats bij de Eisenhouwerstraat in Egmond aan Zee, vanaf 5 januari 2026 tot en met 20 februari 2026, verzenddatum 27 november 2025 (Z2025-00008970)</meta:user-defined>
    <meta:user-defined meta:name="DCTERMS.W3CDTF/DCTERMS.available">2025-12-01</meta:user-defined>
    <meta:user-defined meta:name="DCTERMS.W3CDTF/OVERHEIDop.jaargang">2025</meta:user-defined>
    <meta:user-defined meta:name="OVERHEIDop.publicationIssue">520422</meta:user-defined>
    <meta:user-defined meta:name="OVERHEIDop.GmbID/DC.identifier">gmb-2025-520422</meta:user-defined>
    <meta:user-defined meta:name="OVERHEIDop.versieInformatie"/>
  </office:meta>
</office:document-meta>
</file>