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WOUDSTERWEG 4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Woudsterweg 42, 8448 HB Heerenveen (24-1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2042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2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2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4483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WOUDSTERWEG 42 HEERENVE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421</meta:user-defined>
    <meta:user-defined meta:name="OVERHEIDop.GmbID/DC.identifier">gmb-2025-520421</meta:user-defined>
    <meta:user-defined meta:name="OVERHEIDop.versieInformatie"/>
  </office:meta>
</office:document-meta>
</file>