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2-20 Evenementenvergunning "OWSome Bikers Midwinter Jagermeister Moddertoch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21912025</text:p>
            <text:p text:style-name="common-al">
            <text:span text:style-name="nadrukvet">Verzenddatum besluit: </text:span>26-11-2025</text:p>
            <text:p text:style-name="common-al">
            <text:span text:style-name="nadrukvet">Locatie: </text:span>Boskamp</text:p>
            <text:p text:style-name="common-al">
            <text:span text:style-name="nadrukvet">Projectomschrijving:</text:span> 20-12-2025 Evenementenvergunning "OWSome Bikers Midwinter Jagermeister Moddertoch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4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21912025</meta:user-defined>
    <meta:user-defined meta:name="DCTERMS.abstract">2025-12-20 Evenementenvergunning "OWSome Bikers Midwinter Jagermeister Moddertocht" OWSome Bikers Wielervereniging IJsselland</meta:user-defined>
    <dc:language>nl</dc:language>
    <meta:user-defined meta:name="OVERHEIDop.locatietype/OVERHEIDop.gebiedsmarkering">Punt</meta:user-defined>
    <meta:user-defined meta:name="DC.title">Verleende vergunningen Algemene plaatselijke verordening, 2025-12-20 Evenementenvergunning "OWSome Bikers Midwinter Jagermeister Moddertocht"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0</meta:user-defined>
    <meta:user-defined meta:name="OVERHEIDop.GmbID/DC.identifier">gmb-2025-520420</meta:user-defined>
    <meta:user-defined meta:name="OVERHEIDop.versieInformatie"/>
  </office:meta>
</office:document-meta>
</file>