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C.W. Minten, afdelingshoofd Inkomensvoorzi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onsulent Inkom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komensvoorzien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C.W. Mi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Inkomen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Inkom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42</meta:user-defined>
    <meta:user-defined meta:name="OVERHEIDop.GmbID/DC.identifier">gmb-2025-52042</meta:user-defined>
    <meta:user-defined meta:name="OVERHEIDop.versieInformatie"/>
  </office:meta>
</office:document-meta>
</file>