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aterlooplein 50 Het wijzigen van de brandcompartimenten aan Waterlooplein 50, 4901 E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terlooplein 50, 4901 EN Oosterhout,</text:span> Waterlooplein 50 Het wijzigen van de brandcompartimenten (1082506 verzonden 26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25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41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506</meta:user-defined>
    <dc:language>nl</dc:language>
    <meta:user-defined meta:name="OVERHEIDop.locatietype/OVERHEIDop.gebiedsmarkering">Punt</meta:user-defined>
    <meta:user-defined meta:name="DC.title">Toestemming voor Waterlooplein 50 Het wijzigen van de brandcompartimenten aan Waterlooplein 50, 4901 EN Ooster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416</meta:user-defined>
    <meta:user-defined meta:name="OVERHEIDop.GmbID/DC.identifier">gmb-2025-520416</meta:user-defined>
    <meta:user-defined meta:name="OVERHEIDop.versieInformatie"/>
  </office:meta>
</office:document-meta>
</file>