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Abt van Engelenlaan 1, 5253VN, Nieuwkuijk, realiseren tijdelijke voorzieningen uitvaartfaciliteit -twee rouwkamers, een kantoor en opslagruimten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21 november 2025 een omgevingsvergunning verleend voor de omgevingsplanactiviteit:</text:p>
            <text:p text:style-name="common-al"/>
            <text:p text:style-name="common-al">Bouwen</text:p>
            <text:p text:style-name="common-al">Afwijken van regels in het Omgevingsplan</text:p>
            <text:p text:style-name="common-al"/>
            <text:p text:style-name="common-al">Voor het realiseren van tijdelijke voorzieningen bij een uitvaartfaciliteit -twee rouwkamers, een kantoor en opslagruimten- aan de Abt van Engelenlaan 1 in Nieuwkuijk. De vergunning is verzonden op 21 november 2025 en bij de gemeente bekend onder nummer 215294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041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41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152948</meta:user-defined>
    <dc:language>nl</dc:language>
    <meta:user-defined meta:name="OVERHEIDop.locatietype/OVERHEIDop.gebiedsmarkering">Adres</meta:user-defined>
    <meta:user-defined meta:name="DC.title">Gemeente Heusden - Omgevingsvergunning verleend - Abt van Engelenlaan 1, 5253VN, Nieuwkuijk, realiseren tijdelijke voorzieningen uitvaartfaciliteit -twee rouwkamers, een kantoor en opslagruimten-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0414</meta:user-defined>
    <meta:user-defined meta:name="OVERHEIDop.GmbID/DC.identifier">gmb-2025-520414</meta:user-defined>
    <meta:user-defined meta:name="OVERHEIDop.versieInformatie"/>
  </office:meta>
</office:document-meta>
</file>