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P&amp;M Leedjesfestival op 10 januari 2025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P&amp;M Leedjesfestival op 10 januari 2025 van 19:00 tot 01:00 uur aan de Brumholt 5a in Neer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4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6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P&amp;M Leedjesfestival op 10 januari 2025 in N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12</meta:user-defined>
    <meta:user-defined meta:name="OVERHEIDop.GmbID/DC.identifier">gmb-2025-520412</meta:user-defined>
    <meta:user-defined meta:name="OVERHEIDop.versieInformatie"/>
  </office:meta>
</office:document-meta>
</file>