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Akkerbouwbedrijf De Nijs V.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20 november 2025 een aanvraag ontvangen van Akkerbouwbedrijf De Nijs V.O.F. voor een omgevingsvergunning. Hierbij is de reguliere voorbereidingsprocedure van toepassing. De aanvraag gaat over de tijdelijke opslag van mest.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De aanvraag staat geregistreerd onder kenmerk: Z2025-00008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04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Aanvraag om reguliere omgevingsvergunning Akkerbouwbedrijf De Nijs V.O.F.</meta:user-defined>
    <meta:user-defined meta:name="DCTERMS.W3CDTF/DCTERMS.available">2025-12-03</meta:user-defined>
    <meta:user-defined meta:name="DCTERMS.W3CDTF/OVERHEIDop.jaargang">2025</meta:user-defined>
    <meta:user-defined meta:name="OVERHEIDop.publicationIssue">520405</meta:user-defined>
    <meta:user-defined meta:name="OVERHEIDop.GmbID/DC.identifier">gmb-2025-520405</meta:user-defined>
    <meta:user-defined meta:name="OVERHEIDop.versieInformatie"/>
  </office:meta>
</office:document-meta>
</file>