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lopende collectevergunning Longfonds van 18 mei 2026 tot en met 23 mei 2026 (RX2025-00002876, 2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orlopende collectevergunning Longfonds van 18 mei 2026 tot en met 23 mei 2026 (RX2025-00002876, 25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4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76</meta:user-defined>
    <meta:user-defined meta:name="DCTERMS.abstract">Doorlopende collectevergunning Longfonds van 18 mei 2026 tot 23 mei 2026 (RX2025-00002876, 25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lopende collectevergunning Longfonds van 18 mei 2026 tot en met 23 mei 2026 (RX2025-00002876, 25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04</meta:user-defined>
    <meta:user-defined meta:name="OVERHEIDop.GmbID/DC.identifier">gmb-2025-520404</meta:user-defined>
    <meta:user-defined meta:name="OVERHEIDop.versieInformatie"/>
  </office:meta>
</office:document-meta>
</file>