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kleed-wasaccommodatie t.b.v. AFC Quick op het perceel Dorrestein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kleed-wasaccommodatie t.b.v. AFC Quick op het perceel Dorresteinseweg 6</text:span>
          </text:p>
            <text:p text:style-name="common-al">De Gemeente Amersfoort heeft op 26-11-2025 een aanvraag voor een omgevingsvergunning ontvangen voor het bouwen van een kleed-wasaccommodatie t.b.v. AFC Quick op het perceel Dorresteinseweg 6, met kenmerk CLZ-000309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4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65</meta:user-defined>
    <dc:language>nl</dc:language>
    <meta:user-defined meta:name="OVERHEIDop.locatietype/OVERHEIDop.gebiedsmarkering">Vlak</meta:user-defined>
    <meta:user-defined meta:name="DC.title">Ontvangen aanvraag omgevingsvergunning voor het bouwen van een kleed-wasaccommodatie t.b.v. AFC Quick op het perceel Dorresteinseweg 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03</meta:user-defined>
    <meta:user-defined meta:name="OVERHEIDop.GmbID/DC.identifier">gmb-2025-520403</meta:user-defined>
    <meta:user-defined meta:name="OVERHEIDop.versieInformatie"/>
  </office:meta>
</office:document-meta>
</file>