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verleende bouwvergunning, Eyserweg 23, 6287 ND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9 november 2025 een besluit genomen. De bouwvergunning met zaaknummer (2010/48 BV) voor het bouwen van een overdekte uitloopruimte voor paarden op de locatie Eyserweg 23, 6287 ND Eys is <text:span text:style-name="nadrukvet">ingetrokken</text:span>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2040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0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0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760</meta:user-defined>
    <meta:user-defined meta:name="DCTERMS.abstract">Betreft: Besluit tot intrekking verleende bouwvergunning op de locatie Eyserweg 23, 6287 ND Eys</meta:user-defined>
    <dc:language>nl</dc:language>
    <meta:user-defined meta:name="OVERHEIDop.locatietype/OVERHEIDop.gebiedsmarkering">Punt</meta:user-defined>
    <meta:user-defined meta:name="DC.title">Kennisgeving intrekken verleende bouwvergunning, Eyserweg 23, 6287 ND Eys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02</meta:user-defined>
    <meta:user-defined meta:name="OVERHEIDop.GmbID/DC.identifier">gmb-2025-520402</meta:user-defined>
    <meta:user-defined meta:name="OVERHEIDop.versieInformatie"/>
  </office:meta>
</office:document-meta>
</file>