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Vergunning collecte houden Stichting Simavi in de periode van 19 januari tot en met 24 januari 2026  (RX2025-00002882, 25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Vergunning collecte houden Stichting Simavi in de periode van 19 januari tot en met 24 januari 2026 (RX2025-00002882, 25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040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0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0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882</meta:user-defined>
    <meta:user-defined meta:name="DCTERMS.abstract">Gemeente Utrechtse Heuvelrug, Vergunning collecte houden Stichting Simavi in de periode van 19 januari tot en met 24 januari 2026 (RX2025-00002882, 25 november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Gemeente Utrechtse Heuvelrug, Vergunning collecte houden Stichting Simavi in de periode van 19 januari tot en met 24 januari 2026  (RX2025-00002882, 25 november 2025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00</meta:user-defined>
    <meta:user-defined meta:name="OVERHEIDop.GmbID/DC.identifier">gmb-2025-520400</meta:user-defined>
    <meta:user-defined meta:name="OVERHEIDop.versieInformatie"/>
  </office:meta>
</office:document-meta>
</file>