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terbloemerf 2 t/m 16, Abeliaerf 1a t/m 1g en Torenkruiderf 10 t/m 16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terbloemerf 2 t/m 16, Abeliaerf 1a t/m 1g en Torenkruiderf 10 t/m 16 te Hoef en Haag. (datum besluit: 2 januari 2025, zaaknummer VHL13332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0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33211</meta:user-defined>
    <dc:language>nl</dc:language>
    <meta:user-defined meta:name="OVERHEIDop.locatietype/OVERHEIDop.gebiedsmarkering">Vlak</meta:user-defined>
    <meta:user-defined meta:name="DC.title">Besluit nummeraanduiding, toekennen adres/huisnummer, Boterbloemerf 2 t/m 16, Abeliaerf 1a t/m 1g en Torenkruiderf 10 t/m 16 te Hoef en Haag.</meta:user-defined>
    <meta:user-defined meta:name="DCTERMS.W3CDTF/DCTERMS.available">2025-01-07</meta:user-defined>
    <meta:user-defined meta:name="DCTERMS.W3CDTF/OVERHEIDop.jaargang">2025</meta:user-defined>
    <meta:user-defined meta:name="OVERHEIDop.externeBijlage">19 woningen te Hoef en Haag|exb-2025-480</meta:user-defined>
    <meta:user-defined meta:name="OVERHEIDop.publicationIssue">5204</meta:user-defined>
    <meta:user-defined meta:name="OVERHEIDop.GmbID/DC.identifier">gmb-2025-5204</meta:user-defined>
    <meta:user-defined meta:name="OVERHEIDop.versieInformatie"/>
  </office:meta>
</office:document-meta>
</file>