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5-01-2026 t/m 13-02-2026, Nieuwstraat nabij nr 33-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5-01-2026 t/m 13-02-2026 op het perceel Nieuwstraat nabij nr 33-1 te Heerenveen (2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3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956</meta:user-defined>
    <dc:language>nl</dc:language>
    <meta:user-defined meta:name="OVERHEIDop.locatietype/OVERHEIDop.gebiedsmarkering">Vlak</meta:user-defined>
    <meta:user-defined meta:name="DC.title">AANVRAAG OMGEVINGSVERGUNNING, tijdelijk gebruik openbare ruimte 05-01-2026 t/m 13-02-2026, Nieuwstraat nabij nr 33-1 te Heeren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90</meta:user-defined>
    <meta:user-defined meta:name="OVERHEIDop.GmbID/DC.identifier">gmb-2025-520390</meta:user-defined>
    <meta:user-defined meta:name="OVERHEIDop.versieInformatie"/>
  </office:meta>
</office:document-meta>
</file>