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geluid, Industriestraat 52-54, 7482E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november 2025 een besluit genomen op de aanvraag met zaaknummer Z2025-00001897 voor een Maatwerkvoorschriften voor maatwerkvoorschriften geluid (gezoneerd industrieterrein West, op de locatie Industriestraat 52-54, 7482EX Haaksbergen. De maatwerkvoorschriften zijn opgelegd. Het besluit betreft de volgende activiteit(en):</text:p>
            <text:p text:style-name="common-al">- Maatwerk, gelui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03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5-00001897</meta:user-defined>
    <meta:user-defined meta:name="DCTERMS.abstract">Betreft:  Besluit op locatie Industriestraat 52-54, 7482EX Haaksbergen</meta:user-defined>
    <dc:language>nl</dc:language>
    <meta:user-defined meta:name="OVERHEIDop.locatietype/OVERHEIDop.gebiedsmarkering">Punt</meta:user-defined>
    <meta:user-defined meta:name="DC.title">Toestemming voor maatwerkvoorschriften geluid, Industriestraat 52-54, 7482EX Haaksbergen</meta:user-defined>
    <meta:user-defined meta:name="DCTERMS.W3CDTF/DCTERMS.available">2025-12-01</meta:user-defined>
    <meta:user-defined meta:name="DCTERMS.W3CDTF/OVERHEIDop.jaargang">2025</meta:user-defined>
    <meta:user-defined meta:name="OVERHEIDop.publicationIssue">520385</meta:user-defined>
    <meta:user-defined meta:name="OVERHEIDop.GmbID/DC.identifier">gmb-2025-520385</meta:user-defined>
    <meta:user-defined meta:name="OVERHEIDop.versieInformatie"/>
  </office:meta>
</office:document-meta>
</file>