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ijlberg 72 2716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1-2025 een besluit verzonden op de aanvraag met zaaknummer 2025-134549 voor het plaatsen van een dakkapel op het voordakvlak van de woning op locatie Zijlberg 72 2716N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38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549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ijlberg 72 2716NC Zoet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80</meta:user-defined>
    <meta:user-defined meta:name="OVERHEIDop.GmbID/DC.identifier">gmb-2025-520380</meta:user-defined>
    <meta:user-defined meta:name="OVERHEIDop.versieInformatie"/>
  </office:meta>
</office:document-meta>
</file>