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scudohof t.h.v. nr. 37, 5551D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een aanvraag omgevingsvergunning ontvangen.</text:p>
            <text:p text:style-name="common-al">Het betreft een aanvraag op locatie Escudohof t.h.v. nr. 37, 5551DC Valkenswaard met omschrijving "kappen boom, Tulpenboom" en zaaknummer <text:span text:style-name="nadrukvet">425026</text:span>.</text:p>
            <text:p text:style-name="common-al">De zaak is geregistreerd onder nummer 42502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3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026</meta:user-defined>
    <meta:user-defined meta:name="DCTERMS.abstract">kappen boom, Tulpenboom, Escudohof t.h.v. nr. 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scudohof t.h.v. nr. 37, 5551DC Valkenswa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75</meta:user-defined>
    <meta:user-defined meta:name="OVERHEIDop.GmbID/DC.identifier">gmb-2025-520375</meta:user-defined>
    <meta:user-defined meta:name="OVERHEIDop.versieInformatie"/>
  </office:meta>
</office:document-meta>
</file>