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ts Ruysstraat 51A 3061M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01-10-2025</text:p>
            <text:p text:style-name="common-al">Omschrijving: het maken van een doorbraak tussen de woonkamer en keuken</text:p>
            <text:p text:style-name="common-al">Datum besluit 24-11-2025</text:p>
            <text:p text:style-name="common-al">Datum verzonden: 27-11-20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3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92</meta:user-defined>
    <meta:user-defined meta:name="DCTERMS.abstract">het maken van een doorbraak tussen de woonkamer en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rits Ruysstraat 51A 3061MD Rotterdam</meta:user-defined>
    <meta:user-defined meta:name="DCTERMS.W3CDTF/DCTERMS.available">2025-12-01</meta:user-defined>
    <meta:user-defined meta:name="DCTERMS.W3CDTF/OVERHEIDop.jaargang">2025</meta:user-defined>
    <meta:user-defined meta:name="OVERHEIDop.publicationIssue">520374</meta:user-defined>
    <meta:user-defined meta:name="OVERHEIDop.GmbID/DC.identifier">gmb-2025-520374</meta:user-defined>
    <meta:user-defined meta:name="OVERHEIDop.versieInformatie"/>
  </office:meta>
</office:document-meta>
</file>