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plaatsen van een overkapping in de achtertuin, De Waard 2, 3412LB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n aanvraag ontvangen voor een omgevingsvergunning op het adres De Waard 2, 3412LB Lopikerkapel. Het gaat om een omgevingsvergunning voor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omvat het plaatsen van een overkapping in de achtertuin. De aanvrager heeft de aanvraag ingetrokken.</text:p>
            <text:p text:style-name="common-al"/>
            <text:p text:style-name="last-al">Voor vragen hierover kunt u bellen of mailen met de Omgevingsdienst regio Utrecht. Dit kan via het telefoonnummer 088 – 022 50 00 of u stuurt een mail naar <text:a xlink:href="mailto:info@odru.nl" xlink:type="simple">info@odru.nl</text:a> met het zaaknummer Z-2025-1186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203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5-118696</meta:user-defined>
    <dc:language>nl</dc:language>
    <meta:user-defined meta:name="OVERHEIDop.locatietype/OVERHEIDop.gebiedsmarkering">Vlak</meta:user-defined>
    <meta:user-defined meta:name="DC.title">Aanvraag ingetrokken voor het plaatsen van een overkapping in de achtertuin, De Waard 2, 3412LB Lopikerkap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73</meta:user-defined>
    <meta:user-defined meta:name="OVERHEIDop.GmbID/DC.identifier">gmb-2025-520373</meta:user-defined>
    <meta:user-defined meta:name="OVERHEIDop.versieInformatie"/>
  </office:meta>
</office:document-meta>
</file>