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ageind 37 5751BB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een besluit genomen op de aanvraag omgevingsvergunning voor het aanbrengen van een extra vluchttrap op de locatie Haageind 37 5751BB te Deurne. De zaak is geregistreerd onder nummer HZ-2024-0855. De vergunning is verleend. Het besluit gaat over de activiteit:</text:p>
            <text:p text:style-name="common-al">Rijksmonumentenactiviteit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februar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03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855</meta:user-defined>
    <meta:user-defined meta:name="DCTERMS.abstract">het aanbrengen van een extra vluchttrap. 2e keer welstand met de brandw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aageind 37 5751BB Deurne</meta:user-defined>
    <meta:user-defined meta:name="OVERHEIDop.datumEindeReactietermijn">2025-03-20</meta:user-defined>
    <meta:user-defined meta:name="OVERHEIDop.terinzageleggingBG">https://mijnpublicaties.nl/Publicatie/6c14e4e3-f774-4613-e314-08dd07bb90d0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37</meta:user-defined>
    <meta:user-defined meta:name="OVERHEIDop.GmbID/DC.identifier">gmb-2025-52037</meta:user-defined>
    <meta:user-defined meta:name="OVERHEIDop.versieInformatie"/>
  </office:meta>
</office:document-meta>
</file>