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style:style style:family="table-column" style:parent-style-name="colspec" style:name="id1-3-2-2-1-6-1-1">
      <style:table-column-properties style:rel-column-width="38*"/>
    </style:style>
    <style:style style:family="table-column" style:parent-style-name="colspec" style:name="id1-3-2-2-1-6-1-2">
      <style:table-column-properties style:rel-column-width="31*"/>
    </style:style>
    <style:style style:family="table-column" style:parent-style-name="colspec" style:name="id1-3-2-2-1-6-1-3">
      <style:table-column-properties style:rel-column-width="32*"/>
    </style:style>
    <style:style style:family="table-column" style:parent-style-name="colspec" style:name="id1-3-2-2-1-6-1-4">
      <style:table-column-properties style:rel-column-width="15*"/>
    </style:style>
    <style:style style:family="table-column" style:parent-style-name="colspec" style:name="id1-3-2-2-1-6-1-5">
      <style:table-column-properties style:rel-column-width="17*"/>
    </style:style>
    <style:style style:family="table-column" style:parent-style-name="colspec" style:name="id1-3-2-2-1-10-1-1">
      <style:table-column-properties style:rel-column-width="43*"/>
    </style:style>
    <style:style style:family="table-column" style:parent-style-name="colspec" style:name="id1-3-2-2-1-10-1-2">
      <style:table-column-properties style:rel-column-width="34*"/>
    </style:style>
    <style:style style:family="table-column" style:parent-style-name="colspec" style:name="id1-3-2-2-1-10-1-3">
      <style:table-column-properties style:rel-column-width="17*"/>
    </style:style>
    <style:style style:family="table-column" style:parent-style-name="colspec" style:name="id1-3-2-2-1-10-1-4">
      <style:table-column-properties style:rel-column-width="15*"/>
    </style:style>
    <style:style style:family="table-column" style:parent-style-name="colspec" style:name="id1-3-2-2-1-10-1-5">
      <style:table-column-properties style:rel-column-width="2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1e wijziging Mandaat-, volmacht- en -machtigingsbesluit gemeente Dalfs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Overwegende dat:</text:p>
            <text:list text:style-name="id1-3-2-1-1-5">
              <text:list-item text:style-override="id1-3-2-1-1-5-1">
                <text:number>•</text:number>
                <text:p text:style-name="al">het Regionaal Serviceteam Jeugd (RSJ) per 1 januari 2026 onderdeel wordt van de Gemeenschappelijke Regeling (GR) GGD IJsselland;</text:p>
              </text:list-item>
              <text:list-item text:style-override="id1-3-2-1-1-5-2">
                <text:number>•</text:number>
                <text:p text:style-name="al">het extern mandaatbesluit Subsidieverordening Gecertificeerde Instellingen regio IJsselland hierop is aangepast en vertaald dient te worden naar het algemene ‘Mandaat-, volmacht en machtigingsbesluit gemeente Dalfsen’;</text:p>
              </text:list-item>
              <text:list-item text:style-override="id1-3-2-1-1-5-3">
                <text:number>•</text:number>
                <text:p text:style-name="al">In artikel 5c van de GR GGD IJsselland staat opgenomen dat de colleges er zorg voor dragen dat de deelnemende gemeenten de benodigde mandaten, volmachten en machtigingen geven die GGD IJsselland nodig heeft voor het kunnen uitvoeren van haar taken;</text:p>
              </text:list-item>
              <text:list-item text:style-override="id1-3-2-1-1-5-4">
                <text:number>•</text:number>
                <text:p text:style-name="al">het Dagelijks Bestuur en de Directeur Publieke Gezondheid van de GGD met het verlenen van dit mandaat instemmen (artikel 10:4, eerste lid, van de Algemene wet bestuursrecht);</text:p>
              </text:list-item>
            </text:list>
            <text:p text:style-name="al"/>
            <text:p text:style-name="al">gelet op artikel 10: 3 van de Algemene wet bestuursrecht, artikel 160, eerste lid, onderdeel d en artikel 171 van de Gemeentewet en artikel 5c van de Gemeenschappelijke Regeling GGD IJsselland;</text:p>
            <text:p text:style-name="al"/>
            <text:p text:style-name="al">b e s l u i t:</text:p>
            <text:p text:style-name="al"/>
            <text:p text:style-name="al">vast te stellen de “<text:span text:style-name="nadrukvet">1</text:span><text:span text:style-name="nadrukvet">1</text:span><text:span text:style-name="nadrukvet">e </text:span><text:span text:style-name="nadrukvet">wijziging </text:span><text:span text:style-name="nadrukvet">Mandaat-, volmacht- en machtigingsbesluit gemeente Dalfsen 202</text:span><text:span text:style-name="nadrukvet">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Onder het kopje ‘Jeugdhulp’ wordt het mandaat:</text:p>
            <text:p text:style-name="al"/>
            <text:p text:style-name="al"/>
            <text:p text:style-name="al">
            <text:span text:style-name="nadrukvet">Jeugdhulp</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bevoegdheid tot het nemen van alle noodzakelijk besluiten in het kader van de verstrekking van subsidie voor activiteiten op het terrein van jeugdbescherming en jeugdreclassering en op het terrein van jeugd- en opvoedhulp op grond van de Jeugdwet, daaronder in ieder geval begrepen het verlenen en vaststellen van subsidie, het verlenen, intrekken of wijzigen van voorschotten,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en voorschotten, zonodig middels dwangbevel. Bij vermelde bevoegdheid mede wordt begrepen het nemen en verrichten van alle noodzakelijk voorbereidingshandelingen en –beslissingen, alsmede de bevoegdheid te besluiten tot het niet behandelen van aanvragen. De bevoegdheid te beslissen op bezwaar gericht tegen de hiervoor genoemde besluiten.</text:p>
                  </table:table-cell>
                  <table:table-cell table:style-name="entry" table:number-rows-spanned="1" table:number-columns-spanned="1">
                    <text:p text:style-name="table_al">b&amp;w</text:p>
                    <text:p text:style-name="table_al">Titel 4.2 (Subsidies) en Titel 4.4. (Bestuursrechtelijke geldschulden) en de artikelen 4:23, derde lid, onder a, artikel 10:3, eerste lid en 10:4, eerste lid, van de Algemene wet bestuursrecht.</text:p>
                  </table:table-cell>
                  <table:table-cell table:style-name="entry" table:number-rows-spanned="1" table:number-columns-spanned="1">
                    <text:p text:style-name="table_al">het bestuur van de Bedrijfsvoeringsorganisatie Regionaal Serviceteam Jeugd IJsse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ervangen door de onderstaande mandaten:</text:p>
            <text:p text:style-name="al">
            <text:span text:style-name="nadrukvet">Jeugdhulp</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1. De bevoegdheid tot het nemen van alle noodzakelijke besluiten in het kader van de verstrekking van subsidie voor activiteiten op het terrein van jeugdbescherming en jeugdreclassering op grond van de Subsidieverordening Gecertificeerde Instellingen regio IJsselland, daaronder in ieder geval begrepen het vaststellen van de tarieven, het verlenen en vaststellen van subsidie,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zo nodig middels dwangbevel, te mandateren aan de directeur publieke gezondheid van GGD IJsselland en ter zake van dit mandaat, maar uitgezonderd de vaststelling van tarieven, in te stemmen met het verlenen van ondermandaat;</text:p>
                    <text:p text:style-name="table_al"/>
                    <text:p text:style-name="table_al">2. Te bepalen dat onder de onder 1 vermelde bevoegdheid mede wordt begrepen het nemen en verrichten van alle noodzakelijke voorbereidingshandelingen en –beslissingen, alsmede de bevoegdheid te besluiten tot het niet behandelen van aanvragen;</text:p>
                  </table:table-cell>
                  <table:table-cell table:style-name="entry" table:number-rows-spanned="1" table:number-columns-spanned="1">
                    <text:p text:style-name="table_al">B&amp;W</text:p>
                    <text:p text:style-name="table_al">Titel 4.2 (Subsidies) en Titel 4.4. (Bestuursrechtelijke geldschulden) en de artikelen 4:23, derde lid, onder a, artikel 10:3, eerste lid en 10:4, eerste lid, van de Algemene wet bestuursrecht.</text:p>
                  </table:table-cell>
                  <table:table-cell table:style-name="entry" table:number-rows-spanned="1" table:number-columns-spanned="1">
                    <text:p text:style-name="table_al">Directeur publieke gezondheid van GGD IJssella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 zake van dit mandaat, maar uitgezonderd de vaststelling van tarieven, in te stemmen met het verlenen van ondermandaat</text:p>
                  </table:table-cell>
                </table:table-row>
                <table:table-row table:style-name="row">
                  <table:table-cell table:style-name="entry" table:number-rows-spanned="1" table:number-columns-spanned="1">
                    <text:p text:style-name="table_al">3. De bevoegdheid te beslissen op bezwaar gericht tegen de hiervoor genoemde besluiten te mandateren aan het dagelijks bestuur van GGD IJsselland.</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van GGD IJsse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 Deze regeling wordt aangehaald als “11e wijziging Mandaat-, volmacht- en machtigingsbesluit gemeente Dalfsen 2024”</text:p>
              </text:list-item>
              <text:list-item text:style-override="id1-3-2-2-2-2-2">
                <text:number>2.</text:number>
                <text:p text:style-name="al"> Deze regeling treedt in werking per 1 januari 2026.</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Dalfsen in zijn vergadering van 25 november 2025.</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mr. drs. M. Sijbom H.J. van der Wou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036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6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6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Gemeentewet]|[1.0:c:BWBR0005416&amp;g=2024-01-01</meta:user-defined>
    <meta:user-defined meta:name="DC.source">artikel 10:3 van de Algemene wet bestuursrecht]|[1.0:c:BWBR0005537&amp;artikel=10%3A3&amp;g=2024-01-01</meta:user-defined>
    <meta:user-defined meta:name="DC.source">artikel 61 van Boek 3 van het Burgerlijk Wetboek]|[1.0:c:BWBR0005291&amp;artikel=61&amp;g=2023-06-25</meta:user-defined>
    <meta:user-defined meta:name="OVERHEIDop.referentienummer">Z/23/710482</meta:user-defined>
    <meta:user-defined meta:name="DCTERMS.alternative">Mandaat-, volmacht- en machtigingsbesluit gemeente Dalfsen 2024</meta:user-defined>
    <dc:language>nl</dc:language>
    <meta:user-defined meta:name="OVERHEIDop.locatietype/OVERHEIDop.gebiedsmarkering">Gemeente</meta:user-defined>
    <meta:user-defined meta:name="DC.title">Mandaat-, volmacht- en machtigingsbesluit gemeente Dalfsen 2024</meta:user-defined>
    <meta:user-defined meta:name="DCTERMS.W3CDTF/DCTERMS.available">2025-12-01</meta:user-defined>
    <meta:user-defined meta:name="DCTERMS.W3CDTF/OVERHEIDop.jaargang">2025</meta:user-defined>
    <meta:user-defined meta:name="OVERHEIDop.publicationIssue">520367</meta:user-defined>
    <meta:user-defined meta:name="OVERHEIDop.betreftRegeling">CVDR713636_12</meta:user-defined>
    <meta:user-defined meta:name="OVERHEIDop.GmbID/DC.identifier">gmb-2025-520367</meta:user-defined>
    <meta:user-defined meta:name="xs:date/OVERHEIDop.startdatum">2026-01-01</meta:user-defined>
    <meta:user-defined meta:name="OVERHEIDop.versieInformatie"/>
  </office:meta>
</office:document-meta>
</file>