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04340285idde6f76d-3ec3-4fd7-91ca-93cd7512be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Marskramerstraat 114 aanleg gehandicaptenparkeerplaats kenteken TF-821-V</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TF-821-V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TF-821-V en het aanbrengen van ondersteunende markeringen (RVV 1990), in te stellen: een gehandicaptenparkeerplaats ter hoogte van perceel Marskramerstraat 114 (parkeervaknummer 12061349259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5.29999999999998mm" svg:height="104.5mm"><draw:image xlink:href="Pictures/Afbeelding1404340285idde6f76d-3ec3-4fd7-91ca-93cd7512bec3.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36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6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6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skramerstraat 114 aanleg gehandicaptenparkeerplaats kenteken TF-821-V - Marskramerstraat 1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skramerstraat 114 aanleg gehandicaptenparkeerplaats kenteken TF-821-V</meta:user-defined>
    <meta:user-defined meta:name="OVERHEIDop.verkeersbordcode">E6</meta:user-defined>
    <dc:language>nl</dc:language>
    <meta:user-defined meta:name="OVERHEIDop.locatietype/OVERHEIDop.gebiedsmarkering">Adres</meta:user-defined>
    <meta:user-defined meta:name="DC.title">Amsterdam Noord, verkeersbesluit Marskramerstraat 114 aanleg gehandicaptenparkeerplaats kenteken TF-821-V</meta:user-defined>
    <meta:user-defined meta:name="DCTERMS.W3CDTF/DCTERMS.available">2025-12-05</meta:user-defined>
    <meta:user-defined meta:name="DCTERMS.W3CDTF/OVERHEIDop.jaargang">2025</meta:user-defined>
    <meta:user-defined meta:name="OVERHEIDop.publicationIssue">520366</meta:user-defined>
    <meta:user-defined meta:name="OVERHEIDop.GmbID/DC.identifier">gmb-2025-520366</meta:user-defined>
    <meta:user-defined meta:name="OVERHEIDop.versieInformatie"/>
  </office:meta>
</office:document-meta>
</file>