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Zilverfeesten Schoonhoven Zomer 2026 10-7-206 en 11-7-2026 op de locatie Buiten de Veerpoort 2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een aanvraag ontvangen voor een evenementen vergunning voor Zilverfeesten Schoonhoven Zomer 2026 10-7-206 en 11-7-2026 op de locatie Buiten de Veerpoort 2, Schoonhoven. De aanvraag is geregistreerd onder zaaknummer 1931175732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036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36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5732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Zilverfeesten Schoonhoven Zomer 2026 10-7-206 en 11-7-2026 op de locatie Buiten de Veerpoort 2, Schoon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365</meta:user-defined>
    <meta:user-defined meta:name="OVERHEIDop.GmbID/DC.identifier">gmb-2025-520365</meta:user-defined>
    <meta:user-defined meta:name="OVERHEIDop.versieInformatie"/>
  </office:meta>
</office:document-meta>
</file>