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Neder-Betuwe TAM-omgevingsplan Rijnbandijk 33,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j van het omgevingsplan Neder-Betuwe wordt gewijzigd door middel van het TAM-omgevingsplan Rijnbandijk 33, Opheusden. Het ontwerpplan gaat over het planologisch mogelijk maken van één nieuwe woning.</text:p>
            <text:p text:style-name="common-al">
            <text:span text:style-name="nadrukvet">Inzageperiode: </text:span>4 december 2025 t/m 15 januari 2026</text:p>
            <text:p text:style-name="common-al">
            <text:span text:style-name="nadrukvet">Inzageplaatsen:</text:span>
          </text:p>
            <text:list text:style-name="id1-3-2-1-1-4">
              <text:list-item text:style-override="id1-3-2-1-1-4-1">
                <text:number>1.</text:number>
                <text:p text:style-name="al">Via het omgevingsloket (<text:a xlink:href="https://www.omgevingswet.overheid.nl" xlink:type="simple">https://www.omgevingswet.overheid.nl</text:a>). U kunt dan op ‘’Regels op de kaart’’ klikken bovenaan de pagina en vervolgens nog een keer op ‘’Regels op de kaart’’ in het midden van de pagina. Dan kunt u links via ‘’Op locatie’’ op het adres zoeken. U kunt ook onder ‘’Specifiek document’’ zoeken en dan de volgende naam gebruiken: ‘’NL.IMRO.1740.tamOPrijnbandijk33-ont1’’ .</text:p>
              </text:list-item>
              <text:list-item text:style-override="id1-3-2-1-1-4-2">
                <text:number>2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zienswijzen over dit ontwerp omgevingsplan kunnen door een ieder gedurende bovengenoemde termijn worden kenbaar gemaakt bij de gemeenteraad, t.a.v. de raadsgriffier, postbus 20, 4043 ZG Opheusden. Indien u uw zienswijze mondeling naar voren wilt brengen, dient u vooraf een afspraak te maken. U kunt contact opnemen met Joep van Luijt via <text:a xlink:href="mailto:jluijt@nederbetuwe.nl" xlink:type="simple">jluijt@nederbetuwe.nl</text:a> of 0627541690 (aanwezig op maandag, dinsdag en donderdag).</text:p>
            <text:p text:style-name="common-al">Opheusden, 3 december 2025</text:p>
            <text:p text:style-name="common-al">Burgemeester en wethouders van Neder-Betuwe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036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OPrijnbandijk33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omgevingsplan Neder-Betuwe TAM-omgevingsplan Rijnbandijk 33, Opheus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64</meta:user-defined>
    <meta:user-defined meta:name="OVERHEIDop.GmbID/DC.identifier">gmb-2025-520364</meta:user-defined>
    <meta:user-defined meta:name="OVERHEIDop.versieInformatie"/>
  </office:meta>
</office:document-meta>
</file>