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31, 8316PR Marknesse: inrichting voor onderzoek, ontwikkeling en productie van raketvoortst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Omgevingsvergunning verleend voor deze locatie. Het gaat om inrichting voor onderzoek, ontwikkeling en productie van raketvoortstuw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036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9</meta:user-defined>
    <meta:user-defined meta:name="DCTERMS.abstract">Voorsterweg 31, 8316PR Marknesse: Omgevingsvergunning 27 november 2025 inrichting voor onderzoek, ontwikkeling en productie van raketvoortstuwing</meta:user-defined>
    <dc:language>nl</dc:language>
    <meta:user-defined meta:name="OVERHEIDop.locatietype/OVERHEIDop.gebiedsmarkering">Vlak</meta:user-defined>
    <meta:user-defined meta:name="DC.title">Besluit omgevingsvergunning Voorsterweg 31, 8316PR Marknesse: inrichting voor onderzoek, ontwikkeling en productie van raketvoortstuw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61</meta:user-defined>
    <meta:user-defined meta:name="OVERHEIDop.GmbID/DC.identifier">gmb-2025-520361</meta:user-defined>
    <meta:user-defined meta:name="OVERHEIDop.versieInformatie"/>
  </office:meta>
</office:document-meta>
</file>